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159 Jan Aartestraat 34 te Tilburg, plaatsen van een dakopbouw, 19 jan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122 - Z-HZ_WABO-2016-00159 - I - Jan Aartestraat 34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8295</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295</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295</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159 Jan Aartestraat 34 te Tilburg, plaatsen van een dakopbouw, 19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5</meta:user-defined>
    <meta:user-defined meta:name="OVERHEIDop.publicationIssue">8295</meta:user-defined>
    <meta:user-defined meta:name="OVERHEIDop.GmbID/DC.identifier">gmb-2016-82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7ED 34</meta:user-defined>
    <meta:user-defined meta:name="OVERHEIDop.woonplaats">Tilburg</meta:user-defined>
    <meta:user-defined meta:name="OVERHEIDop.straatnaam">Jan Aarte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4736 396341</meta:user-defined>
    <meta:user-defined meta:name="OVERHEIDop.versieInformatie"/>
  </office:meta>
</office:document-meta>
</file>