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nieuwbouwwoning en kappen boom (voorerf)</text:p>
            <text:p text:style-name="common-al">Datum binnenkomst:2 juni 2016</text:p>
            <text:p text:style-name="common-al">Ons kenmerk:WB/2016/015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8294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4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4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949</meta:user-defined>
    <meta:user-defined meta:name="OVERHEIDop.GmbID/DC.identifier">gmb-2016-82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H 20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086 494412</meta:user-defined>
    <meta:user-defined meta:name="OVERHEIDop.versieInformatie"/>
  </office:meta>
</office:document-meta>
</file>