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bouwzaken in combinatie met afwijking bestemmingsplan Dijk 66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9 juni 2016 een omgevingsvergunning betreft bouwzaken in combinatie met afwijking bestemmingsplan is verleend voor Dijk 66, 1601 GK Enkhuizen, plaatsen dakopbouw.</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afdeling Ruimte,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8294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4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4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treft bouwzaken in combinatie met afwijking bestemmingsplan Dijk 66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947</meta:user-defined>
    <meta:user-defined meta:name="OVERHEIDop.GmbID/DC.identifier">gmb-2016-829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GK 66</meta:user-defined>
    <meta:user-defined meta:name="OVERHEIDop.woonplaats">Enkhuizen</meta:user-defined>
    <meta:user-defined meta:name="OVERHEIDop.straatnaam">Dijk</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516 523864</meta:user-defined>
    <meta:user-defined meta:name="OVERHEIDop.versieInformatie"/>
  </office:meta>
</office:document-meta>
</file>