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groten van de woning begane grond en 1e verdieping vergroten bestaande dakkapel achtergevel aanbrengen 2 velux dakvensters in de zijgevel diverse renovatiewerkzaamheden – Hoflaan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9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groten van de woning begane grond en 1e verdieping vergroten bestaande dakkapel achtergevel aanbrengen 2 velux dakvensters in de zijgevel diverse renovatiewerkzaamheden – Hof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46</meta:user-defined>
    <meta:user-defined meta:name="OVERHEIDop.GmbID/DC.identifier">gmb-2016-82946</meta:user-defined>
    <meta:user-defined meta:name="OVERHEID.TaxonomieBeleidsagenda/OVERHEID.category">Recht | Organisatie en beleid</meta:user-defined>
    <meta:user-defined meta:name="OVERHEIDop.referentienummer">Z-253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M 35</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12 461834</meta:user-defined>
    <meta:user-defined meta:name="OVERHEIDop.versieInformatie"/>
  </office:meta>
</office:document-meta>
</file>