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laai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caravan (bij kiosk de Does)</text:p>
            <text:p text:style-name="common-al">Datum binnenkomst:21 april 2016</text:p>
            <text:p text:style-name="common-al">Ons kenmerk:WB/2016/01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293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rlaai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38</meta:user-defined>
    <meta:user-defined meta:name="OVERHEIDop.GmbID/DC.identifier">gmb-2016-82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X 2</meta:user-defined>
    <meta:user-defined meta:name="OVERHEIDop.woonplaats">Oostzaan</meta:user-defined>
    <meta:user-defined meta:name="OVERHEIDop.straatnaam">De Zuiderlaaik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1344 494702</meta:user-defined>
    <meta:user-defined meta:name="OVERHEIDop.versieInformatie"/>
  </office:meta>
</office:document-meta>
</file>