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starten van een kapsalon aan huis en het vervangen van een garagedeur in een glazen pui aan de Gratenbogerd 7a in Gameren. Zaaknummer: 021460296.</text:p>
      <text:section text:name="zakelijke-mededeling_id1-3-2" text:style-name="zakelijke-mededeling">
        <text:section text:name="zakelijke-mededeling-tekst_id1-3-2-1" text:style-name="zakelijke-mededeling-tekst">
          <text:section text:name="tekst_id1-3-2-1-1" text:style-name="tekst">
            <text:p text:style-name="common-al">Wij verleenden op 15-06-2016 een omgevingsvergunning voor het starten van een kapsalon aan huis en het vervangen van een garagedeur in een glazen pui op het adres Gratenbogerd 7a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8293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3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3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starten van een kapsalon aan huis en het vervangen van een garagedeur in een glazen pui aan de Gratenbogerd 7a in Gameren. Zaaknummer: 0214602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36</meta:user-defined>
    <meta:user-defined meta:name="OVERHEIDop.GmbID/DC.identifier">gmb-2016-82936</meta:user-defined>
    <meta:user-defined meta:name="OVERHEID.TaxonomieBeleidsagenda/OVERHEID.category">Ruimte en infrastructuur | Organisatie en beleid</meta:user-defined>
    <meta:user-defined meta:name="OVERHEIDop.referentienummer">02146029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GA 7</meta:user-defined>
    <meta:user-defined meta:name="OVERHEIDop.woonplaats">Gameren</meta:user-defined>
    <meta:user-defined meta:name="OVERHEIDop.straatnaam">Gratenbogerd</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144 423566</meta:user-defined>
    <meta:user-defined meta:name="OVERHEIDop.versieInformatie"/>
  </office:meta>
</office:document-meta>
</file>