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Westerblokker 13, Blok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berging op het perceel achter Westerblokker 13 in Blokker. De vergunning is verzonden op 17 juni 2016. </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1. 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2.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8293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3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3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rblokker 13, Blokk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933</meta:user-defined>
    <meta:user-defined meta:name="OVERHEIDop.GmbID/DC.identifier">gmb-2016-829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95AA 13</meta:user-defined>
    <meta:user-defined meta:name="OVERHEIDop.woonplaats">Blokker</meta:user-defined>
    <meta:user-defined meta:name="OVERHEIDop.straatnaam">Westerblokker</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5787 519723</meta:user-defined>
    <meta:user-defined meta:name="OVERHEIDop.versieInformatie"/>
  </office:meta>
</office:document-meta>
</file>