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erstraat 243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9 juni 2016 een aanvraag omgevingsvergunning ontvangen voor Westerstraat 243 Enkhuizen, plaatsen dakramen, wijzigen kozijnen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82931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931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931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sterstraat 243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931</meta:user-defined>
    <meta:user-defined meta:name="OVERHEIDop.GmbID/DC.identifier">gmb-2016-829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AJ 243</meta:user-defined>
    <meta:user-defined meta:name="OVERHEIDop.woonplaats">Enkhuizen</meta:user-defined>
    <meta:user-defined meta:name="OVERHEIDop.straatnaam">Westerstraat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7728 523848</meta:user-defined>
    <meta:user-defined meta:name="OVERHEIDop.versieInformatie"/>
  </office:meta>
</office:document-meta>
</file>