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kapmelding Morse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kapmelding </text:p>
            <text:p text:style-name="common-al">Locatie: Morsestraat 24 zaaknr. 118420</text:p>
            <text:p text:style-name="common-al">Voor: kappen van 1 esdoorn</text:p>
            <text:p text:style-name="common-al">Datum ontvangst: 16 juni 2016</text:p>
            <text:p text:style-name="last-al">Deze bekendmaking is uitsluitend informatief. Het is niet mogelijk bezwaren tegen deze melding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82927</text:span><text:line-break/><text:date style:data-style-name="dag" text:fixed="true" text:date-value="2016-06-28"/><text:line-break/><text:date style:data-style-name="jaar" text:fixed="true" text:date-value="2016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92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927</text:span><text:date style:data-style-name="nicedate" text:fixed="true" text:date-value="2016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kapmelding Morse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8</meta:user-defined>
    <meta:user-defined meta:name="OVERHEIDop.publicationIssue">82927</meta:user-defined>
    <meta:user-defined meta:name="OVERHEIDop.GmbID/DC.identifier">gmb-2016-829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JA 24</meta:user-defined>
    <meta:user-defined meta:name="OVERHEIDop.woonplaats">Winterswijk</meta:user-defined>
    <meta:user-defined meta:name="OVERHEIDop.straatnaam">Morse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6970 443004</meta:user-defined>
    <meta:user-defined meta:name="OVERHEIDop.versieInformatie"/>
  </office:meta>
</office:document-meta>
</file>