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Keizer Karel Snackbar, Keizer Karelweg 337, Amstelveen - Zaaknummer Z-2016/032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ni 2016</text:span>
          </text:p>
            <text:p text:style-name="common-al">Keizer Karel Snackba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292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2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2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Keizer Karel Snackbar, Keizer Karelweg 337, Amstelveen - Zaaknummer Z-2016/032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24</meta:user-defined>
    <meta:user-defined meta:name="OVERHEIDop.GmbID/DC.identifier">gmb-2016-82924</meta:user-defined>
    <meta:user-defined meta:name="OVERHEID.TaxonomieBeleidsagenda/OVERHEID.category">Ruimte en infrastructuur | Organisatie en beleid</meta:user-defined>
    <meta:user-defined meta:name="OVERHEIDop.referentienummer">Z-2016/032885</meta:user-defined>
    <meta:user-defined meta:name="DCTERMS.abstract">Keizer Karel Snackba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E 337a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95 480083</meta:user-defined>
    <meta:user-defined meta:name="OVERHEIDop.versieInformatie"/>
  </office:meta>
</office:document-meta>
</file>