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alsmeer Flower Festival op 18 en 19 juni 2016, Molenplein / Zijdstraat, Aalsmeer - Zaaknummer Z-2016/029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ni 2016</text:span>
          </text:p>
            <text:p text:style-name="common-al">Aalsmeer Flower Festival op 18 en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292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alsmeer Flower Festival op 18 en 19 juni 2016, Molenplein / Zijdstraat, Aalsmeer - Zaaknummer Z-2016/029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922</meta:user-defined>
    <meta:user-defined meta:name="OVERHEIDop.GmbID/DC.identifier">gmb-2016-82922</meta:user-defined>
    <meta:user-defined meta:name="OVERHEID.TaxonomieBeleidsagenda/OVERHEID.category">Ruimte en infrastructuur | Organisatie en beleid</meta:user-defined>
    <meta:user-defined meta:name="OVERHEIDop.referentienummer">Z-2016/029843</meta:user-defined>
    <meta:user-defined meta:name="DCTERMS.abstract">Aalsmeer Flower Festival op 18 en 19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C 1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53 475916</meta:user-defined>
    <meta:user-defined meta:name="OVERHEIDop.versieInformatie"/>
  </office:meta>
</office:document-meta>
</file>