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Enkhuizen: Verleende evenementenvergunning GP Houtribdijk Ploegentijdrit</text:p>
      <text:section text:name="zakelijke-mededeling_id1-3-2" text:style-name="zakelijke-mededeling">
        <text:section text:name="zakelijke-mededeling-tekst_id1-3-2-1" text:style-name="zakelijke-mededeling-tekst">
          <text:section text:name="tekst_id1-3-2-1-1" text:style-name="tekst">
            <text:p text:style-name="common-al">Op 20 juni 2016 is vergunning verleend voor het houden van de GP Houtribdijk Ploegentijdrit. Het evenement wordt gehouden op 2 juli 2016 van Lelystad naar Enkhuizen over de Houtribdijk, de Flevolaan, de Bosmankade, de Havenweg, de Spoorstraat en de Paktuinen.</text:p>
            <text:p text:style-name="common-al">De Houtribdijk zal worden afgesloten op 2 juli 2016 tussen 19.00 uur en 22.45 uur.</text:p>
            <text:p text:style-name="common-al">Het parcours in de gemeente Enkhuizen zal worden afgesloten op 2 juli 2016 tussen 20.00 uur en 23.00 uur.</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29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GP Houtribdijk Ploegentijd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916</meta:user-defined>
    <meta:user-defined meta:name="OVERHEIDop.GmbID/DC.identifier">gmb-2016-82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B 1</meta:user-defined>
    <meta:user-defined meta:name="OVERHEIDop.woonplaats">Enkhuizen</meta:user-defined>
    <meta:user-defined meta:name="OVERHEIDop.straatnaam">Zijlweg</meta:user-defined>
    <meta:user-defined meta:name="OVERHEID.PostcodeHuisnummer/OVERHEIDop.postcodeHuisnummer">1601</meta:user-defined>
    <meta:user-defined meta:name="OVERHEIDop.straatnaam">Flevolaan</meta:user-defined>
    <meta:user-defined meta:name="OVERHEIDop.straatnaam">Bosmankade</meta:user-defined>
    <meta:user-defined meta:name="OVERHEIDop.straatnaam">Stations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669 523086</meta:user-defined>
    <meta:user-defined meta:name="OVERHEID.EPSG28992/DC.spatial">147834 523243</meta:user-defined>
    <meta:user-defined meta:name="OVERHEID.EPSG28992/DC.spatial">148157 523533</meta:user-defined>
    <meta:user-defined meta:name="OVERHEID.EPSG28992/DC.spatial">148363 523667</meta:user-defined>
    <meta:user-defined meta:name="OVERHEID.EPSG28992/DC.spatial">148363 523667</meta:user-defined>
    <meta:user-defined meta:name="OVERHEID.EPSG28992/DC.spatial">148363 523667</meta:user-defined>
    <meta:user-defined meta:name="OVERHEID.EPSG28992/DC.spatial">148363 523667</meta:user-defined>
    <meta:user-defined meta:name="OVERHEIDop.versieInformatie"/>
  </office:meta>
</office:document-meta>
</file>