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ABE LENSTRA BOULEVARD TEGENOVER SPORTSTAD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NK Streetball Masters op de locatie Abe Lenstra boulevard tegenover Sportstad te Heerenveen (15-06-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291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1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1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ABE LENSTRA BOULEVARD TEGENOVER SPORTSTAD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13</meta:user-defined>
    <meta:user-defined meta:name="OVERHEIDop.GmbID/DC.identifier">gmb-2016-829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JA 23c</meta:user-defined>
    <meta:user-defined meta:name="OVERHEIDop.woonplaats">Heerenveen</meta:user-defined>
    <meta:user-defined meta:name="OVERHEIDop.straatnaam">Abe Lenstra boulevar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887 552397</meta:user-defined>
    <meta:user-defined meta:name="OVERHEIDop.versieInformatie"/>
  </office:meta>
</office:document-meta>
</file>