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en Horecawet, Schietsportvereniging Prins Hendrik, ontheffing om zwak- alcoholhoudene drank en sterke drank te mogen schenken, nacht van zaterdag 26 november op 27 november 2016 tot 01.30 uur en in de nacht van zaterdag 31 december 2016 op zondag 1 januari 2017 tot 02.30 uur,  Maassluis</text:p>
      <text:section text:name="zakelijke-mededeling_id1-3-2" text:style-name="zakelijke-mededeling">
        <text:section text:name="zakelijke-mededeling-tekst_id1-3-2-1" text:style-name="zakelijke-mededeling-tekst">
          <text:section text:name="tekst_id1-3-2-1-1" text:style-name="tekst">
            <text:p text:style-name="common-al">Maassluis, 20 juni 2016</text:p>
            <text:p text:style-name="common-al"/>
            <text:p text:style-name="common-al">
            <text:span text:style-name="nadrukvet">Verleende vergunningen:</text:span>
          </text:p>
            <text:p text:style-name="common-al"/>
            <text:p text:style-name="common-al">
            <text:span text:style-name="nadrukcur">Drank-en Horecawet</text:span>
          </text:p>
            <text:list text:style-name="id1-3-2-1-1-6">
              <text:list-item text:style-override="id1-3-2-1-1-6-1">
                <text:number>•</text:number>
                <text:p text:style-name="al">Schietsportvereniging Prins Hendrik, ontheffing om in de nacht van zaterdag 26 november op 27 november 2016 tot 01.30 uur en om in de nacht van zaterdag 31 december 2016 op zondag 1 januari 2017 tot 02.30 uur zwak- alcoholhoudene drank en sterke drank te mogen schenken.</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8290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0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0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en Horecawet, Schietsportvereniging Prins Hendrik, ontheffing om zwak- alcoholhoudene drank en sterke drank te mogen schenken, nacht van zaterdag 26 november op 27 november 2016 tot 01.30 uur en in de nacht van zaterdag 31 december 2016 op zondag 1 januari 2017 tot 02.30 uur,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909</meta:user-defined>
    <meta:user-defined meta:name="OVERHEIDop.GmbID/DC.identifier">gmb-2016-829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1XN 8</meta:user-defined>
    <meta:user-defined meta:name="OVERHEIDop.woonplaats">Maassluis</meta:user-defined>
    <meta:user-defined meta:name="OVERHEIDop.straatnaam">Sportlaan</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8190 437535</meta:user-defined>
    <meta:user-defined meta:name="OVERHEIDop.versieInformatie"/>
  </office:meta>
</office:document-meta>
</file>