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andoeken en reclameborden, 3 spandoeken, KWF Kankerbestrijding, 5 t/m 10 septem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andoek</text:span>
          </text:p>
            <text:list text:style-name="id1-3-2-1-1-6">
              <text:list-item text:style-override="id1-3-2-1-1-6-1">
                <text:number>•</text:number>
                <text:p text:style-name="al">KWF Kankerbestrijding, 3 spandoeken, in de periode van  5 t/m 10 september 2016             (16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90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andoeken en reclameborden, 3 spandoeken, KWF Kankerbestrijding, 5 t/m 10 septem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904</meta:user-defined>
    <meta:user-defined meta:name="OVERHEIDop.GmbID/DC.identifier">gmb-2016-829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