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text:list-style style:name="id1-3-2-2-1-262-3">
      <text:list-level-style-bullet text:bullet-char="-" text:level="1">
        <style:list-level-properties text:min-label-width="10mm"/>
      </text:list-level-style-bullet>
    </text:list-style>
    <text:list-style style:name="id1-3-2-2-1-262-4">
      <text:list-level-style-bullet text:bullet-char="-" text:level="1">
        <style:list-level-properties text:min-label-width="10mm"/>
      </text:list-level-style-bullet>
    </text:list-style>
    <text:list-style style:name="id1-3-2-2-1-262-5">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64-2">
      <text:list-level-style-bullet text:bullet-char="-" text:level="1">
        <style:list-level-properties text:min-label-width="10mm"/>
      </text:list-level-style-bullet>
    </text:list-style>
    <text:list-style style:name="id1-3-2-2-1-264-3">
      <text:list-level-style-bullet text:bullet-char="-" text:level="1">
        <style:list-level-properties text:min-label-width="10mm"/>
      </text:list-level-style-bullet>
    </text:list-style>
    <text:list-style style:name="id1-3-2-2-1-264-4">
      <text:list-level-style-bullet text:bullet-char="-" text:level="1">
        <style:list-level-properties text:min-label-width="10mm"/>
      </text:list-level-style-bullet>
    </text:list-style>
    <text:list-style style:name="id1-3-2-2-1-2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
      <text:list-level-style-bullet text:bullet-char="-" text:level="1">
        <style:list-level-properties text:min-label-width="10mm"/>
      </text:list-level-style-bullet>
    </text:list-style>
    <text:list-style style:name="id1-3-2-2-1-297-1">
      <text:list-level-style-bullet text:bullet-char="-" text:level="1">
        <style:list-level-properties text:min-label-width="10mm"/>
      </text:list-level-style-bullet>
    </text:list-style>
    <text:list-style style:name="id1-3-2-2-1-297-2">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9-1">
      <text:list-level-style-bullet text:bullet-char="-" text:level="1">
        <style:list-level-properties text:min-label-width="10mm"/>
      </text:list-level-style-bullet>
    </text:list-style>
    <text:list-style style:name="id1-3-2-2-1-299-2">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1-1">
      <text:list-level-style-bullet text:bullet-char="-" text:level="1">
        <style:list-level-properties text:min-label-width="10mm"/>
      </text:list-level-style-bullet>
    </text:list-style>
    <text:list-style style:name="id1-3-2-2-1-301-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3-1">
      <text:list-level-style-bullet text:bullet-char="-" text:level="1">
        <style:list-level-properties text:min-label-width="10mm"/>
      </text:list-level-style-bullet>
    </text:list-style>
    <text:list-style style:name="id1-3-2-2-1-303-2">
      <text:list-level-style-bullet text:bullet-char="-" text:level="1">
        <style:list-level-properties text:min-label-width="10mm"/>
      </text:list-level-style-bullet>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8-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0-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0-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0-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7">
      <text:list-level-style-bullet text:bullet-char="-" text:level="1">
        <style:list-level-properties text:min-label-width="10mm"/>
      </text:list-level-style-bullet>
    </text:list-style>
    <text:list-style style:name="id1-3-2-2-1-617-1">
      <text:list-level-style-bullet text:bullet-char="-" text:level="1">
        <style:list-level-properties text:min-label-width="10mm"/>
      </text:list-level-style-bullet>
    </text:list-style>
    <text:list-style style:name="id1-3-2-2-1-617-2">
      <text:list-level-style-bullet text:bullet-char="-" text:level="1">
        <style:list-level-properties text:min-label-width="10mm"/>
      </text:list-level-style-bullet>
    </text:list-style>
    <text:list-style style:name="id1-3-2-2-1-617-3">
      <text:list-level-style-bullet text:bullet-char="-" text:level="1">
        <style:list-level-properties text:min-label-width="10mm"/>
      </text:list-level-style-bullet>
    </text:list-style>
    <text:list-style style:name="id1-3-2-2-1-617-4">
      <text:list-level-style-bullet text:bullet-char="-" text:level="1">
        <style:list-level-properties text:min-label-width="10mm"/>
      </text:list-level-style-bullet>
    </text:list-style>
    <text:list-style style:name="id1-3-2-2-1-617-5">
      <text:list-level-style-bullet text:bullet-char="-" text:level="1">
        <style:list-level-properties text:min-label-width="10mm"/>
      </text:list-level-style-bullet>
    </text:list-style>
    <text:list-style style:name="id1-3-2-2-1-658">
      <text:list-level-style-bullet text:bullet-char="-" text:level="1">
        <style:list-level-properties text:min-label-width="10mm"/>
      </text:list-level-style-bullet>
    </text:list-style>
    <text:list-style style:name="id1-3-2-2-1-658-1">
      <text:list-level-style-bullet text:bullet-char="-" text:level="1">
        <style:list-level-properties text:min-label-width="10mm"/>
      </text:list-level-style-bullet>
    </text:list-style>
    <text:list-style style:name="id1-3-2-2-1-658-2">
      <text:list-level-style-bullet text:bullet-char="-" text:level="1">
        <style:list-level-properties text:min-label-width="10mm"/>
      </text:list-level-style-bullet>
    </text:list-style>
    <text:list-style style:name="id1-3-2-2-1-658-3">
      <text:list-level-style-bullet text:bullet-char="-" text:level="1">
        <style:list-level-properties text:min-label-width="10mm"/>
      </text:list-level-style-bullet>
    </text:list-style>
    <text:list-style style:name="id1-3-2-2-1-658-4">
      <text:list-level-style-bullet text:bullet-char="-" text:level="1">
        <style:list-level-properties text:min-label-width="10mm"/>
      </text:list-level-style-bullet>
    </text:list-style>
    <text:list-style style:name="id1-3-2-2-1-658-5">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4-1">
      <text:list-level-style-bullet text:bullet-char="-" text:level="1">
        <style:list-level-properties text:min-label-width="10mm"/>
      </text:list-level-style-bullet>
    </text:list-style>
    <text:list-style style:name="id1-3-2-2-1-674-2">
      <text:list-level-style-bullet text:bullet-char="-" text:level="1">
        <style:list-level-properties text:min-label-width="10mm"/>
      </text:list-level-style-bullet>
    </text:list-style>
    <text:list-style style:name="id1-3-2-2-1-674-3">
      <text:list-level-style-bullet text:bullet-char="-" text:level="1">
        <style:list-level-properties text:min-label-width="10mm"/>
      </text:list-level-style-bullet>
    </text:list-style>
    <text:list-style style:name="id1-3-2-2-1-674-4">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2-1">
      <text:list-level-style-bullet text:bullet-char="-" text:level="1">
        <style:list-level-properties text:min-label-width="10mm"/>
      </text:list-level-style-bullet>
    </text:list-style>
    <text:list-style style:name="id1-3-2-2-1-682-2">
      <text:list-level-style-bullet text:bullet-char="-" text:level="1">
        <style:list-level-properties text:min-label-width="10mm"/>
      </text:list-level-style-bullet>
    </text:list-style>
    <text:list-style style:name="id1-3-2-2-1-682-3">
      <text:list-level-style-bullet text:bullet-char="-" text:level="1">
        <style:list-level-properties text:min-label-width="10mm"/>
      </text:list-level-style-bullet>
    </text:list-style>
    <text:list-style style:name="id1-3-2-2-1-687">
      <text:list-level-style-bullet text:bullet-char="-" text:level="1">
        <style:list-level-properties text:min-label-width="10mm"/>
      </text:list-level-style-bullet>
    </text:list-style>
    <text:list-style style:name="id1-3-2-2-1-687-1">
      <text:list-level-style-bullet text:bullet-char="-" text:level="1">
        <style:list-level-properties text:min-label-width="10mm"/>
      </text:list-level-style-bullet>
    </text:list-style>
    <text:list-style style:name="id1-3-2-2-1-687-2">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1-1">
      <text:list-level-style-bullet text:bullet-char="-" text:level="1">
        <style:list-level-properties text:min-label-width="10mm"/>
      </text:list-level-style-bullet>
    </text:list-style>
    <text:list-style style:name="id1-3-2-2-1-691-2">
      <text:list-level-style-bullet text:bullet-char="-" text:level="1">
        <style:list-level-properties text:min-label-width="10mm"/>
      </text:list-level-style-bullet>
    </text:list-style>
    <text:list-style style:name="id1-3-2-2-1-691-3">
      <text:list-level-style-bullet text:bullet-char="-" text:level="1">
        <style:list-level-properties text:min-label-width="10mm"/>
      </text:list-level-style-bullet>
    </text:list-style>
    <text:list-style style:name="id1-3-2-2-1-697">
      <text:list-level-style-bullet text:bullet-char="-" text:level="1">
        <style:list-level-properties text:min-label-width="10mm"/>
      </text:list-level-style-bullet>
    </text:list-style>
    <text:list-style style:name="id1-3-2-2-1-697-1">
      <text:list-level-style-bullet text:bullet-char="-" text:level="1">
        <style:list-level-properties text:min-label-width="10mm"/>
      </text:list-level-style-bullet>
    </text:list-style>
    <text:list-style style:name="id1-3-2-2-1-697-2">
      <text:list-level-style-bullet text:bullet-char="-" text:level="1">
        <style:list-level-properties text:min-label-width="10mm"/>
      </text:list-level-style-bullet>
    </text:list-style>
    <text:list-style style:name="id1-3-2-2-1-697-3">
      <text:list-level-style-bullet text:bullet-char="-" text:level="1">
        <style:list-level-properties text:min-label-width="10mm"/>
      </text:list-level-style-bullet>
    </text:list-style>
    <text:list-style style:name="id1-3-2-2-1-699">
      <text:list-level-style-bullet text:bullet-char="-" text:level="1">
        <style:list-level-properties text:min-label-width="10mm"/>
      </text:list-level-style-bullet>
    </text:list-style>
    <text:list-style style:name="id1-3-2-2-1-699-1">
      <text:list-level-style-bullet text:bullet-char="-" text:level="1">
        <style:list-level-properties text:min-label-width="10mm"/>
      </text:list-level-style-bullet>
    </text:list-style>
    <text:list-style style:name="id1-3-2-2-1-699-2">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19-1">
      <text:list-level-style-bullet text:bullet-char="-" text:level="1">
        <style:list-level-properties text:min-label-width="10mm"/>
      </text:list-level-style-bullet>
    </text:list-style>
    <text:list-style style:name="id1-3-2-2-1-719-2">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7-1">
      <text:list-level-style-bullet text:bullet-char="-" text:level="1">
        <style:list-level-properties text:min-label-width="10mm"/>
      </text:list-level-style-bullet>
    </text:list-style>
    <text:list-style style:name="id1-3-2-2-1-737-2">
      <text:list-level-style-bullet text:bullet-char="-" text:level="1">
        <style:list-level-properties text:min-label-width="10mm"/>
      </text:list-level-style-bullet>
    </text:list-style>
    <text:list-style style:name="id1-3-2-2-1-737-3">
      <text:list-level-style-bullet text:bullet-char="-" text:level="1">
        <style:list-level-properties text:min-label-width="10mm"/>
      </text:list-level-style-bullet>
    </text:list-style>
    <text:list-style style:name="id1-3-2-2-1-737-4">
      <text:list-level-style-bullet text:bullet-char="-" text:level="1">
        <style:list-level-properties text:min-label-width="10mm"/>
      </text:list-level-style-bullet>
    </text:list-style>
    <text:list-style style:name="id1-3-2-2-1-737-5">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2-1">
      <text:list-level-style-bullet text:bullet-char="-" text:level="1">
        <style:list-level-properties text:min-label-width="10mm"/>
      </text:list-level-style-bullet>
    </text:list-style>
    <text:list-style style:name="id1-3-2-2-1-762-2">
      <text:list-level-style-bullet text:bullet-char="-" text:level="1">
        <style:list-level-properties text:min-label-width="10mm"/>
      </text:list-level-style-bullet>
    </text:list-style>
    <text:list-style style:name="id1-3-2-2-1-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6">
      <text:list-level-style-bullet text:bullet-char="-" text:level="1">
        <style:list-level-properties text:min-label-width="10mm"/>
      </text:list-level-style-bullet>
    </text:list-style>
    <text:list-style style:name="id1-3-2-2-1-776-1">
      <text:list-level-style-bullet text:bullet-char="-" text:level="1">
        <style:list-level-properties text:min-label-width="10mm"/>
      </text:list-level-style-bullet>
    </text:list-style>
    <text:list-style style:name="id1-3-2-2-1-776-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3-1">
      <text:list-level-style-bullet text:bullet-char="-" text:level="1">
        <style:list-level-properties text:min-label-width="10mm"/>
      </text:list-level-style-bullet>
    </text:list-style>
    <text:list-style style:name="id1-3-2-2-1-783-2">
      <text:list-level-style-bullet text:bullet-char="-" text:level="1">
        <style:list-level-properties text:min-label-width="10mm"/>
      </text:list-level-style-bullet>
    </text:list-style>
    <text:list-style style:name="id1-3-2-2-1-783-3">
      <text:list-level-style-bullet text:bullet-char="-" text:level="1">
        <style:list-level-properties text:min-label-width="10mm"/>
      </text:list-level-style-bullet>
    </text:list-style>
    <text:list-style style:name="id1-3-2-2-1-783-4">
      <text:list-level-style-bullet text:bullet-char="-" text:level="1">
        <style:list-level-properties text:min-label-width="10mm"/>
      </text:list-level-style-bullet>
    </text:list-style>
    <text:list-style style:name="id1-3-2-2-1-783-5">
      <text:list-level-style-bullet text:bullet-char="-" text:level="1">
        <style:list-level-properties text:min-label-width="10mm"/>
      </text:list-level-style-bullet>
    </text:list-style>
    <text:list-style style:name="id1-3-2-2-1-7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6">
      <text:list-level-style-bullet text:bullet-char="-" text:level="1">
        <style:list-level-properties text:min-label-width="10mm"/>
      </text:list-level-style-bullet>
    </text:list-style>
    <text:list-style style:name="id1-3-2-2-1-796-1">
      <text:list-level-style-bullet text:bullet-char="-" text:level="1">
        <style:list-level-properties text:min-label-width="10mm"/>
      </text:list-level-style-bullet>
    </text:list-style>
    <text:list-style style:name="id1-3-2-2-1-796-2">
      <text:list-level-style-bullet text:bullet-char="-" text:level="1">
        <style:list-level-properties text:min-label-width="10mm"/>
      </text:list-level-style-bullet>
    </text:list-style>
    <text:list-style style:name="id1-3-2-2-1-796-3">
      <text:list-level-style-bullet text:bullet-char="-" text:level="1">
        <style:list-level-properties text:min-label-width="10mm"/>
      </text:list-level-style-bullet>
    </text:list-style>
    <text:list-style style:name="id1-3-2-2-1-799">
      <text:list-level-style-bullet text:bullet-char="-" text:level="1">
        <style:list-level-properties text:min-label-width="10mm"/>
      </text:list-level-style-bullet>
    </text:list-style>
    <text:list-style style:name="id1-3-2-2-1-799-1">
      <text:list-level-style-bullet text:bullet-char="-" text:level="1">
        <style:list-level-properties text:min-label-width="10mm"/>
      </text:list-level-style-bullet>
    </text:list-style>
    <text:list-style style:name="id1-3-2-2-1-799-2">
      <text:list-level-style-bullet text:bullet-char="-" text:level="1">
        <style:list-level-properties text:min-label-width="10mm"/>
      </text:list-level-style-bullet>
    </text:list-style>
    <text:list-style style:name="id1-3-2-2-1-799-3">
      <text:list-level-style-bullet text:bullet-char="-" text:level="1">
        <style:list-level-properties text:min-label-width="10mm"/>
      </text:list-level-style-bullet>
    </text:list-style>
    <text:list-style style:name="id1-3-2-2-1-799-4">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1-1">
      <text:list-level-style-bullet text:bullet-char="-" text:level="1">
        <style:list-level-properties text:min-label-width="10mm"/>
      </text:list-level-style-bullet>
    </text:list-style>
    <text:list-style style:name="id1-3-2-2-1-801-2">
      <text:list-level-style-bullet text:bullet-char="-" text:level="1">
        <style:list-level-properties text:min-label-width="10mm"/>
      </text:list-level-style-bullet>
    </text:list-style>
    <text:list-style style:name="id1-3-2-2-1-801-3">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7-1">
      <text:list-level-style-bullet text:bullet-char="-" text:level="1">
        <style:list-level-properties text:min-label-width="10mm"/>
      </text:list-level-style-bullet>
    </text:list-style>
    <text:list-style style:name="id1-3-2-2-1-817-2">
      <text:list-level-style-bullet text:bullet-char="-" text:level="1">
        <style:list-level-properties text:min-label-width="10mm"/>
      </text:list-level-style-bullet>
    </text:list-style>
    <text:list-style style:name="id1-3-2-2-1-817-3">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5-1">
      <text:list-level-style-bullet text:bullet-char="-" text:level="1">
        <style:list-level-properties text:min-label-width="10mm"/>
      </text:list-level-style-bullet>
    </text:list-style>
    <text:list-style style:name="id1-3-2-2-1-825-2">
      <text:list-level-style-bullet text:bullet-char="-" text:level="1">
        <style:list-level-properties text:min-label-width="10mm"/>
      </text:list-level-style-bullet>
    </text:list-style>
    <text:list-style style:name="id1-3-2-2-1-825-3">
      <text:list-level-style-bullet text:bullet-char="-" text:level="1">
        <style:list-level-properties text:min-label-width="10mm"/>
      </text:list-level-style-bullet>
    </text:list-style>
    <text:list-style style:name="id1-3-2-2-1-825-4">
      <text:list-level-style-bullet text:bullet-char="-" text:level="1">
        <style:list-level-properties text:min-label-width="10mm"/>
      </text:list-level-style-bullet>
    </text:list-style>
    <text:list-style style:name="id1-3-2-2-1-8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
      <text:list-level-style-bullet text:bullet-char="-" text:level="1">
        <style:list-level-properties text:min-label-width="10mm"/>
      </text:list-level-style-bullet>
    </text:list-style>
    <text:list-style style:name="id1-3-2-2-1-835-1">
      <text:list-level-style-bullet text:bullet-char="-" text:level="1">
        <style:list-level-properties text:min-label-width="10mm"/>
      </text:list-level-style-bullet>
    </text:list-style>
    <text:list-style style:name="id1-3-2-2-1-835-2">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839-1">
      <text:list-level-style-bullet text:bullet-char="-" text:level="1">
        <style:list-level-properties text:min-label-width="10mm"/>
      </text:list-level-style-bullet>
    </text:list-style>
    <text:list-style style:name="id1-3-2-2-1-839-2">
      <text:list-level-style-bullet text:bullet-char="-" text:level="1">
        <style:list-level-properties text:min-label-width="10mm"/>
      </text:list-level-style-bullet>
    </text:list-style>
    <text:list-style style:name="id1-3-2-2-1-839-3">
      <text:list-level-style-bullet text:bullet-char="-" text:level="1">
        <style:list-level-properties text:min-label-width="10mm"/>
      </text:list-level-style-bullet>
    </text:list-style>
    <text:list-style style:name="id1-3-2-2-1-8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bullet text:bullet-char="-" text:level="1">
        <style:list-level-properties text:min-label-width="10mm"/>
      </text:list-level-style-bullet>
    </text:list-style>
    <text:list-style style:name="id1-3-2-2-1-851-1">
      <text:list-level-style-bullet text:bullet-char="-" text:level="1">
        <style:list-level-properties text:min-label-width="10mm"/>
      </text:list-level-style-bullet>
    </text:list-style>
    <text:list-style style:name="id1-3-2-2-1-851-2">
      <text:list-level-style-bullet text:bullet-char="-" text:level="1">
        <style:list-level-properties text:min-label-width="10mm"/>
      </text:list-level-style-bullet>
    </text:list-style>
    <text:list-style style:name="id1-3-2-2-1-85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text:list-style style:name="id1-3-2-2-1-8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7">
      <text:list-level-style-bullet text:bullet-char="-" text:level="1">
        <style:list-level-properties text:min-label-width="10mm"/>
      </text:list-level-style-bullet>
    </text:list-style>
    <text:list-style style:name="id1-3-2-2-1-877-1">
      <text:list-level-style-bullet text:bullet-char="-" text:level="1">
        <style:list-level-properties text:min-label-width="10mm"/>
      </text:list-level-style-bullet>
    </text:list-style>
    <text:list-style style:name="id1-3-2-2-1-877-2">
      <text:list-level-style-bullet text:bullet-char="-" text:level="1">
        <style:list-level-properties text:min-label-width="10mm"/>
      </text:list-level-style-bullet>
    </text:list-style>
    <text:list-style style:name="id1-3-2-2-1-877-3">
      <text:list-level-style-bullet text:bullet-char="-" text:level="1">
        <style:list-level-properties text:min-label-width="10mm"/>
      </text:list-level-style-bullet>
    </text:list-style>
    <text:list-style style:name="id1-3-2-2-1-877-4">
      <text:list-level-style-bullet text:bullet-char="-" text:level="1">
        <style:list-level-properties text:min-label-width="10mm"/>
      </text:list-level-style-bullet>
    </text:list-style>
    <text:list-style style:name="id1-3-2-2-1-905">
      <text:list-level-style-bullet text:bullet-char="-" text:level="1">
        <style:list-level-properties text:min-label-width="10mm"/>
      </text:list-level-style-bullet>
    </text:list-style>
    <text:list-style style:name="id1-3-2-2-1-905-1">
      <text:list-level-style-bullet text:bullet-char="-" text:level="1">
        <style:list-level-properties text:min-label-width="10mm"/>
      </text:list-level-style-bullet>
    </text:list-style>
    <text:list-style style:name="id1-3-2-2-1-905-2">
      <text:list-level-style-bullet text:bullet-char="-" text:level="1">
        <style:list-level-properties text:min-label-width="10mm"/>
      </text:list-level-style-bullet>
    </text:list-style>
    <text:list-style style:name="id1-3-2-2-1-905-3">
      <text:list-level-style-bullet text:bullet-char="-" text:level="1">
        <style:list-level-properties text:min-label-width="10mm"/>
      </text:list-level-style-bullet>
    </text:list-style>
    <text:list-style style:name="id1-3-2-2-1-905-4">
      <text:list-level-style-bullet text:bullet-char="-" text:level="1">
        <style:list-level-properties text:min-label-width="10mm"/>
      </text:list-level-style-bullet>
    </text:list-style>
    <text:list-style style:name="id1-3-2-2-1-905-5">
      <text:list-level-style-bullet text:bullet-char="-" text:level="1">
        <style:list-level-properties text:min-label-width="10mm"/>
      </text:list-level-style-bullet>
    </text:list-style>
    <text:list-style style:name="id1-3-2-2-1-905-6">
      <text:list-level-style-bullet text:bullet-char="-" text:level="1">
        <style:list-level-properties text:min-label-width="10mm"/>
      </text:list-level-style-bullet>
    </text:list-style>
    <text:list-style style:name="id1-3-2-2-1-905-7">
      <text:list-level-style-bullet text:bullet-char="-" text:level="1">
        <style:list-level-properties text:min-label-width="10mm"/>
      </text:list-level-style-bullet>
    </text:list-style>
    <text:list-style style:name="id1-3-2-2-1-907">
      <text:list-level-style-bullet text:bullet-char="-" text:level="1">
        <style:list-level-properties text:min-label-width="10mm"/>
      </text:list-level-style-bullet>
    </text:list-style>
    <text:list-style style:name="id1-3-2-2-1-907-1">
      <text:list-level-style-bullet text:bullet-char="-" text:level="1">
        <style:list-level-properties text:min-label-width="10mm"/>
      </text:list-level-style-bullet>
    </text:list-style>
    <text:list-style style:name="id1-3-2-2-1-907-2">
      <text:list-level-style-bullet text:bullet-char="-" text:level="1">
        <style:list-level-properties text:min-label-width="10mm"/>
      </text:list-level-style-bullet>
    </text:list-style>
    <text:list-style style:name="id1-3-2-2-1-907-3">
      <text:list-level-style-bullet text:bullet-char="-" text:level="1">
        <style:list-level-properties text:min-label-width="10mm"/>
      </text:list-level-style-bullet>
    </text:list-style>
    <text:list-style style:name="id1-3-2-2-1-907-4">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1-1">
      <text:list-level-style-bullet text:bullet-char="-" text:level="1">
        <style:list-level-properties text:min-label-width="10mm"/>
      </text:list-level-style-bullet>
    </text:list-style>
    <text:list-style style:name="id1-3-2-2-1-911-2">
      <text:list-level-style-bullet text:bullet-char="-" text:level="1">
        <style:list-level-properties text:min-label-width="10mm"/>
      </text:list-level-style-bullet>
    </text:list-style>
    <text:list-style style:name="id1-3-2-2-1-9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7">
      <text:list-level-style-bullet text:bullet-char="-" text:level="1">
        <style:list-level-properties text:min-label-width="10mm"/>
      </text:list-level-style-bullet>
    </text:list-style>
    <text:list-style style:name="id1-3-2-2-1-947-1">
      <text:list-level-style-bullet text:bullet-char="-" text:level="1">
        <style:list-level-properties text:min-label-width="10mm"/>
      </text:list-level-style-bullet>
    </text:list-style>
    <text:list-style style:name="id1-3-2-2-1-947-2">
      <text:list-level-style-bullet text:bullet-char="-" text:level="1">
        <style:list-level-properties text:min-label-width="10mm"/>
      </text:list-level-style-bullet>
    </text:list-style>
    <text:list-style style:name="id1-3-2-2-1-947-3">
      <text:list-level-style-bullet text:bullet-char="-" text:level="1">
        <style:list-level-properties text:min-label-width="10mm"/>
      </text:list-level-style-bullet>
    </text:list-style>
    <text:list-style style:name="id1-3-2-2-1-949">
      <text:list-level-style-bullet text:bullet-char="-" text:level="1">
        <style:list-level-properties text:min-label-width="10mm"/>
      </text:list-level-style-bullet>
    </text:list-style>
    <text:list-style style:name="id1-3-2-2-1-949-1">
      <text:list-level-style-bullet text:bullet-char="-" text:level="1">
        <style:list-level-properties text:min-label-width="10mm"/>
      </text:list-level-style-bullet>
    </text:list-style>
    <text:list-style style:name="id1-3-2-2-1-949-2">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2-1">
      <text:list-level-style-bullet text:bullet-char="-" text:level="1">
        <style:list-level-properties text:min-label-width="10mm"/>
      </text:list-level-style-bullet>
    </text:list-style>
    <text:list-style style:name="id1-3-2-2-1-952-2">
      <text:list-level-style-bullet text:bullet-char="-" text:level="1">
        <style:list-level-properties text:min-label-width="10mm"/>
      </text:list-level-style-bullet>
    </text:list-style>
    <text:list-style style:name="id1-3-2-2-1-952-3">
      <text:list-level-style-bullet text:bullet-char="-" text:level="1">
        <style:list-level-properties text:min-label-width="10mm"/>
      </text:list-level-style-bullet>
    </text:list-style>
    <text:list-style style:name="id1-3-2-2-1-95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5">
      <text:list-level-style-bullet text:bullet-char="-" text:level="1">
        <style:list-level-properties text:min-label-width="10mm"/>
      </text:list-level-style-bullet>
    </text:list-style>
    <text:list-style style:name="id1-3-2-2-1-955-1">
      <text:list-level-style-bullet text:bullet-char="-" text:level="1">
        <style:list-level-properties text:min-label-width="10mm"/>
      </text:list-level-style-bullet>
    </text:list-style>
    <text:list-style style:name="id1-3-2-2-1-955-2">
      <text:list-level-style-bullet text:bullet-char="-" text:level="1">
        <style:list-level-properties text:min-label-width="10mm"/>
      </text:list-level-style-bullet>
    </text:list-style>
    <text:list-style style:name="id1-3-2-2-1-955-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5-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7">
      <text:list-level-style-bullet text:bullet-char="-" text:level="1">
        <style:list-level-properties text:min-label-width="10mm"/>
      </text:list-level-style-bullet>
    </text:list-style>
    <text:list-style style:name="id1-3-2-2-1-957-1">
      <text:list-level-style-bullet text:bullet-char="-" text:level="1">
        <style:list-level-properties text:min-label-width="10mm"/>
      </text:list-level-style-bullet>
    </text:list-style>
    <text:list-style style:name="id1-3-2-2-1-957-2">
      <text:list-level-style-bullet text:bullet-char="-" text:level="1">
        <style:list-level-properties text:min-label-width="10mm"/>
      </text:list-level-style-bullet>
    </text:list-style>
    <text:list-style style:name="id1-3-2-2-1-957-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Hilversu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finitieve versie: 27 oktober 2015</text:p>
            <text:p text:style-name="common-al">De raad van de gemeente Hilversum;</text:p>
            <text:p text:style-name="common-al">gelezen het voorstel van burgemeester en wethouders van 3 november 2015;</text:p>
            <text:p text:style-name="common-al">gelezen het verslag van het gevoerde op overeenstemming gerichte overleg met de vertegenwoordigers van de bevoegde gezagsorganen op 14 oktober 2015;</text:p>
            <text:p text:style-name="common-al">gelet op artikel 149 van de Gemeentewet, artikel 102 van de Wet op het primair onderwijs, artikel 100 van de Wet op de expertisecentra en artikel 76m van de Wet op het voortgezet onderwijs;</text:p>
            <text:p text:style-name="common-al">gezien het advies van commissie Samenleving van 2 december 2015;</text:p>
            <text:p text:style-name="common-al">besluit vast te stellen de Verordening voorzieningen huisvesting onderwijs gemeente Hilversum 2016. </text:p>
            <text:p text:style-name="common-al">Hoofdstuk 1. Algemene bepalingen </text:p>
            <text:p text:style-name="common-al">Artikel 1. Begripsbepalingen </text:p>
            <text:p text:style-name="common-al">In deze verordening wordt verstaan onder:</text:p>
            <text:list text:style-name="id1-3-2-2-1-11">
              <text:list-item text:style-override="id1-3-2-2-1-11-1">
                <text:number>-</text:number>
                <text:p text:style-name="al">aanvraag: verzoek om het bekostigen van een voorziening;</text:p>
              </text:list-item>
              <text:list-item text:style-override="id1-3-2-2-1-11-2">
                <text:number>-</text:number>
                <text:p text:style-name="al">aanvrager: het bevoegd gezag dat een aanvraag indient;</text:p>
              </text:list-item>
              <text:list-item text:style-override="id1-3-2-2-1-11-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11-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11-5">
                <text:number>-</text:number>
                <text:p text:style-name="al">capaciteit: bruto vloeroppervlakte, die het bevoegd gezag en de gemeente in onderling overleg zijn overeengekomen en is vastgelegd in G4net, van het gebouw of de gebouwen die door de school worden gebruikt;</text:p>
              </text:list-item>
              <text:list-item text:style-override="id1-3-2-2-1-11-6">
                <text:number>-</text:number>
                <text:p text:style-name="al">college: college van burgemeester en wethouders;</text:p>
              </text:list-item>
              <text:list-item text:style-override="id1-3-2-2-1-11-7">
                <text:number>-</text:number>
                <text:p text:style-name="al">dislocatie: deel van een school voor basisonderwijs, voor speciaal onderwijs of voortgezet speciaal onderwijs – in een ander gebouw en op een andere locatie dan het hoofdgebouw - waarmee een feitelijk ruimtegebrek in het hoofdgebouw van de school wordt opgevangen;</text:p>
              </text:list-item>
              <text:list-item text:style-override="id1-3-2-2-1-11-8">
                <text:number>-</text:number>
                <text:p text:style-name="al">IHP: het Integraal Huisvestingsplan als bedoeld in artikel 3 van deze verordening;</text:p>
              </text:list-item>
              <text:list-item text:style-override="id1-3-2-2-1-11-9">
                <text:number>-</text:number>
                <text:p text:style-name="al">lokaal bewegingsonderwijs: gymnastiekruimte of (gemeentelijke) sporthal die geschikt is voor het bewegingsonderwijs of een bad voor watergewenning of bewegingstherapie;</text:p>
              </text:list-item>
              <text:list-item text:style-override="id1-3-2-2-1-11-10">
                <text:number>-</text:number>
                <text:p text:style-name="al">medegebruik: gebruik van delen van een lesgebouw door derden die niet noodzakelijk zijn voor het gebruik door de eigen school, zijnde gebruik voor onderwijs of educatie of gebruik voor culturele, maatschappelijke of recreatieve doeleinden;</text:p>
              </text:list-item>
              <text:list-item text:style-override="id1-3-2-2-1-11-11">
                <text:number>-</text:number>
                <text:p text:style-name="al">minister: minister van Onderwijs, Cultuur en Wetenschap;</text:p>
              </text:list-item>
              <text:list-item text:style-override="id1-3-2-2-1-11-12">
                <text:number>-</text:number>
                <text:p text:style-name="al">nevenvestiging: deel van een school dat door de minister op grond van artikel 85 van de Wet op het primair onderwijs, de artikelen 76a of 76b van de Wet op de expertisecentra of artikel 71 tweede lid of artikel 72 derde lid onderdeel b, van de Wet op het voortgezet onderwijs voor bekostiging in aanmerking is gebracht;</text:p>
              </text:list-item>
              <text:list-item text:style-override="id1-3-2-2-1-11-13">
                <text:number>-</text:number>
                <text:p text:style-name="al">overzicht: overzicht als bedoeld in artikel 96 van de Wet op het primair onderwijs, artikel 94 van de Wet op de expertisecentra of artikel 76g van de Wet op het voortgezet onderwijs;</text:p>
              </text:list-item>
              <text:list-item text:style-override="id1-3-2-2-1-11-14">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11-15">
                <text:number>-</text:number>
                <text:p text:style-name="al">programma: programma als bedoeld in artikel in artikel 95 Wet op het primair onderwijs, artikel 93 Wet op de expertisecentra en artikel 76f van de Wet op het voortgezet onderwijs;</text:p>
              </text:list-item>
              <text:list-item text:style-override="id1-3-2-2-1-11-16">
                <text:number>-</text:number>
                <text:p text:style-name="al">school:</text:p>
              </text:list-item>
            </text:list>
            <text:p text:style-name="common-al">1°. school voor basisonderwijs: basisschool of speciale school voor basisonderwijs als bedoeld in artikel 1 van de Wet op het primair onderwijs;</text:p>
            <text:p text:style-name="common-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common-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 text:style-name="id1-3-2-2-1-15">
              <text:list-item text:style-override="id1-3-2-2-1-15-1">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15-2">
                <text:number>-</text:number>
                <text:p text:style-name="al">tijdelijke nevenvestiging: een tijdelijke nevenvestiging als bedoeld in artikel 16, derde lid, van de Wet op het voortgezet onderwijs;</text:p>
              </text:list-item>
              <text:list-item text:style-override="id1-3-2-2-1-15-3">
                <text:number>-</text:number>
                <text:p text:style-name="al">verhuur: huur van delen van een lesgebouwen door derden die niet noodzakelijk zijn voor het gebruik door de eigen school, niet zijnde gebruik voor onderwijs of educatie of gebruik voor culturele, maatschappelijke of recreatieve doeleinden;</text:p>
              </text:list-item>
              <text:list-item text:style-override="id1-3-2-2-1-15-4">
                <text:number>-</text:number>
                <text:p text:style-name="al">voor blijvend gebruik bestemde voorziening: voorziening die volgens de uitkomst van de prognose als bedoeld in bijlage II minimaal 15 jaar noodzakelijk is;</text:p>
              </text:list-item>
              <text:list-item text:style-override="id1-3-2-2-1-15-5">
                <text:number>-</text:number>
                <text:p text:style-name="al">voor tijdelijk gebruik bestemde voorziening: voorziening die volgens de uitkomst van de prognose als bedoeld in bijlage II maximaal 15 jaar noodzakelijk is;</text:p>
              </text:list-item>
              <text:list-item text:style-override="id1-3-2-2-1-15-6">
                <text:number>-</text:number>
                <text:p text:style-name="al">voorziening: voorzieningen in de huisvesting als bedoeld in artikel 2.</text:p>
              </text:list-item>
            </text:list>
            <text:p text:style-name="common-al">Artikel 2. Omschrijving voorzieningen in de huisvesting </text:p>
            <text:p text:style-name="common-al">Bij het toepassen van deze verordening worden de volgende voorzieningen onderscheiden:</text:p>
            <text:p text:style-name="common-al">a.voor blijvend of voor tijdelijk gebruik bestemde voorzieningen, bestaande uit:</text:p>
            <text:p text:style-name="common-al">1°. nieuwbouw voor een school die voor het eerst door het rijk voor bekostiging in aanmerking is gebracht, of nieuwbouw om een gebouw waarin een school is gehuisvest geheel of gedeeltelijk te vervangen, al dan niet op dezelfde locatie;</text:p>
            <text:p text:style-name="common-al">2°. uitbreiding van een gebouw waarin een school is gehuisvest;</text:p>
            <text:p text:style-name="common-al">3°. het geheel of gedeeltelijk in gebruik nemen van een bestaand gebouw voor het huisvesten van een school;</text:p>
            <text:p text:style-name="common-al">4°. verplaatsing van een of meer bestaande tijdelijke gebouwen voor het huisvesten van een school; </text:p>
            <text:p text:style-name="common-al">5°. terrein voor zover nodig voor het realiseren van een voorziening als bedoeld in 1° tot en met 4°;</text:p>
            <text:p text:style-name="common-al">6°. inrichting met onderwijsleerpakket of met leer- en hulpmiddelen voor zover deze nog niet eerder door het rijk of de gemeente is bekostigd;</text:p>
            <text:p text:style-name="common-al">7°. inrichting met meubilair voor zover dit nog niet eerder door het rijk of de gemeente is bekostigd;</text:p>
            <text:p text:style-name="common-al">8°. medegebruik van een ruimte voor het onderwijs in een gebouw dat al bij een andere school in gebruik is of van een lokaal bewegingsonderwijs en een bad voor watergewenning of bewegingstherapie;</text:p>
            <text:list text:style-name="id1-3-2-2-1-27">
              <text:list-item text:style-override="id1-3-2-2-1-27-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27-2">
                <text:number>c.</text:number>
                <text:p text:style-name="al">herstel en vervanging in verband met schade aan gebouw, onderwijsleerpakket, leer- en hulpmiddelen of meubilair ingeval van bijzondere omstandigheden;</text:p>
              </text:list-item>
              <text:list-item text:style-override="id1-3-2-2-1-27-3">
                <text:number>d.</text:number>
                <text:p text:style-name="al">huur van een sportterrein, dat niet in eigendom is van een bevoegd gezag, voor een school voor voortgezet onderwijs voor het onderwijs in lichamelijke oefening.</text:p>
              </text:list-item>
            </text:list>
            <text:p text:style-name="common-al">Artikel 3. Integraal Huisvestingsplan (IHP)</text:p>
            <text:list text:style-name="id1-3-2-2-1-29">
              <text:list-item text:style-override="id1-3-2-2-1-29-1">
                <text:number>1.</text:number>
                <text:p text:style-name="al">Een keer per 4 jaar wordt door de gemeenteraad een beleidsplan onderwijshuisvesting (integraal huisvestingsplan) vastgesteld.</text:p>
              </text:list-item>
              <text:list-item text:style-override="id1-3-2-2-1-29-2">
                <text:number>2.</text:number>
                <text:p text:style-name="al">Gelijktijdig met het programma en het overzicht wordt door het college jaarlijks een meerjarenplanning vastgesteld.</text:p>
              </text:list-item>
            </text:list>
            <text:p text:style-name="common-al">Artikel 4. Vaststellen vergoeding voorzieningen</text:p>
            <text:list text:style-name="id1-3-2-2-1-31">
              <text:list-item text:style-override="id1-3-2-2-1-31-1">
                <text:number>1.</text:number>
                <text:p text:style-name="al">Voor voorzieningen als bedoeld in artikel 2, onderdeel a, onder 1°, 2°, 6° of 7°, wordt de vergoeding vastgesteld overeenkomstig de in bijlage IV opgenomen normbedragen.</text:p>
              </text:list-item>
              <text:list-item text:style-override="id1-3-2-2-1-31-2">
                <text:number>2.</text:number>
                <text:p text:style-name="al">Voor andere voorzieningen dan bedoeld in het eerste lid wordt de vergoeding vastgesteld op de feitelijke kosten.</text:p>
              </text:list-item>
            </text:list>
            <text:p text:style-name="common-al">Artikel 5. Informatieverstrekking</text:p>
            <text:p text:style-name="common-al">Het bevoegd gezag verstrekt aan het college de gegevens die noodzakelijk zijn voor het uitvoeren van het bepaalde in deze verordening. Hierbij wordt gebruik gemaakt van een door het college vastgesteld formulier.</text:p>
            <text:p text:style-name="common-al">Hoofdstuk 2. Programma en overzicht</text:p>
            <text:p text:style-name="common-al">Paragraaf 2.1 Aanvragen programma</text:p>
            <text:p text:style-name="common-al">Artikel 6. Indienen aanvraag</text:p>
            <text:list text:style-name="id1-3-2-2-1-37">
              <text:list-item text:style-override="id1-3-2-2-1-37-1">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1-37-2">
                <text:number>2.</text:number>
                <text:p text:style-name="al">Aanvragen die na deze datum worden ontvangen neemt het college niet in behandeling.</text:p>
              </text:list-item>
            </text:list>
            <text:p text:style-name="common-al">Artikel 7. Inhoud aanvraag; gelegenheid tot aanvullen aanvraag; niet behandelen onvolledige aanvraag</text:p>
            <text:list text:style-name="id1-3-2-2-1-39">
              <text:list-item text:style-override="id1-3-2-2-1-39-1">
                <text:number>1.</text:number>
                <text:p text:style-name="al">Een aanvraag vermeldt in ieder geval:</text:p>
                <text:list text:style-name="id1-3-2-2-1-39-1-3">
                  <text:list-item text:style-override="id1-3-2-2-1-39-1-3-1">
                    <text:number>a.</text:number>
                    <text:p text:style-name="al">de naam en het adres van de aanvrager;</text:p>
                  </text:list-item>
                  <text:list-item text:style-override="id1-3-2-2-1-39-1-3-2">
                    <text:number>b.</text:number>
                    <text:p text:style-name="al">de dagtekening;</text:p>
                  </text:list-item>
                  <text:list-item text:style-override="id1-3-2-2-1-39-1-3-3">
                    <text:number>c.</text:number>
                    <text:p text:style-name="al">de naam van de school en, als dit van toepassing is, het gebouw waarvoor de voorziening is bestemd;</text:p>
                  </text:list-item>
                  <text:list-item text:style-override="id1-3-2-2-1-39-1-3-4">
                    <text:number>d.</text:number>
                    <text:p text:style-name="al">de voorziening die wordt aangevraagd;</text:p>
                  </text:list-item>
                  <text:list-item text:style-override="id1-3-2-2-1-39-1-3-5">
                    <text:number>e.</text:number>
                    <text:p text:style-name="al">de onderbouwing van de noodzaak en de omvang van de gewenste voorziening, bestaande uit:</text:p>
                  </text:list-item>
                </text:list>
              </text:list-item>
            </text:list>
            <text:p text:style-name="common-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5° of 8°, onder de voorwaarde dat de prognose overeenkomstig bijlage II is vastgesteld, tenzij door het college, al dan niet in samenwerking met de bevoegde gezagsorganen van de scholen, een actuele prognose is opgesteld, welke door het bevoegd gezag wordt onderschreven;</text:p>
            <text:p text:style-name="common-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common-al">3°. als de aanvraag betrekking heeft op het bekostigen van een voorziening waarvoor de vergoeding wordt vastgesteld op de feitelijke kosten, een begroting van de noodzakelijke kosten voor het bekostigen van de voorziening; </text:p>
            <text:list text:style-name="id1-3-2-2-1-43">
              <text:list-item text:style-override="id1-3-2-2-1-43-1">
                <text:number>f.</text:number>
                <text:p text:style-name="al">de geplande aanvangsdatum van uitvoering van de voorziening, en</text:p>
              </text:list-item>
              <text:list-item text:style-override="id1-3-2-2-1-43-2">
                <text:number>g.</text:number>
                <text:p text:style-name="al">als het een voorziening betreft als bedoeld in artikel 2, onderdeel a, onder 1° tot en met 5°, de aanduiding van de gewenste plaats waar de voorziening moet worden gerealiseerd.</text:p>
                <text:list text:style-name="id1-3-2-2-1-43-2-3">
                  <text:list-item text:style-override="id1-3-2-2-1-43-2-3-1">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1-43-2-3-2">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list-item>
            </text:list>
            <text:p text:style-name="common-al">Artikel 8. Opgave ingediende aanvragen</text:p>
            <text:p text:style-name="common-al">Het college verstrekt aan de bevoegde gezagsorganen een opgave van de aanvragen die overeenkomstig artikel 6 zijn ingediend en geeft daarbij aan welke niet in behandeling worden genomen.</text:p>
            <text:p text:style-name="common-al">Paragraaf 2.2 Overleg voorafgaand aan vaststellen programma en overzicht</text:p>
            <text:p text:style-name="common-al">Artikel 9. Toelichting aanvraag; overleg over ingediende begroting</text:p>
            <text:list text:style-name="id1-3-2-2-1-48">
              <text:list-item text:style-override="id1-3-2-2-1-48-1">
                <text:number>1.</text:number>
                <text:p text:style-name="al">Het college of een aanvrager kan verzoeken een aanvraag nader toe te lichten.</text:p>
              </text:list-item>
              <text:list-item text:style-override="id1-3-2-2-1-48-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1-48-3">
                <text:number>3.</text:number>
                <text:p text:style-name="al">Het college vermeldt in het voorstel tot het vaststellen van het bekostigingsplafond, het programma en het overzicht, bedoeld in paragraaf 2.3:</text:p>
                <text:list text:style-name="id1-3-2-2-1-48-3-3">
                  <text:list-item text:style-override="id1-3-2-2-1-48-3-3-1">
                    <text:number>a.</text:number>
                    <text:p text:style-name="al">de hoogte van het geraamde bedrag, waarvan voor de aangevraagde voorziening wordt uitgegaan, en</text:p>
                  </text:list-item>
                  <text:list-item text:style-override="id1-3-2-2-1-48-3-3-2">
                    <text:number>b.</text:number>
                    <text:p text:style-name="al">als dit van toepassing is, de redenen waarom in het overleg geen overeenstemming is bereikt over de hoogte van het gevraagde bedrag.</text:p>
                  </text:list-item>
                </text:list>
              </text:list-item>
            </text:list>
            <text:p text:style-name="common-al">Artikel 10. Overleg programma en overzicht; advies Onderwijsraad</text:p>
            <text:list text:style-name="id1-3-2-2-1-50">
              <text:list-item text:style-override="id1-3-2-2-1-50-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1-50-2">
                <text:number>2.</text:number>
                <text:p text:style-name="al">Dit overleg vindt plaatst uiterlijk 1 mei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1-50-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1-50-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na het overleg toegezonden aan alle bevoegde gezagsorganen.</text:p>
              </text:list-item>
              <text:list-item text:style-override="id1-3-2-2-1-50-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1-50-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1-50-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1-50-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common-al">Paragraaf 2.3 Vaststellen bekostigingsplafond, programma en overzicht</text:p>
            <text:p text:style-name="common-al">Artikel 11. Tijdstip vaststellen bekostigingsplafond, programma en overzicht</text:p>
            <text:list text:style-name="id1-3-2-2-1-53">
              <text:list-item text:style-override="id1-3-2-2-1-53-1">
                <text:number>1.</text:number>
                <text:p text:style-name="al">Het college stelt het bekostigingsplafond vast voor de vergoeding van de aangevraagde voorzieningen. Hierbij kan onderscheid gemaakt worden naar onderwijssoort of per voorziening.</text:p>
              </text:list-item>
              <text:list-item text:style-override="id1-3-2-2-1-53-2">
                <text:number>2.</text:number>
                <text:p text:style-name="al">Het programma en het overzicht worden vastgesteld op uiterlijk 31 december voorafgaande aan het jaar waarop het programma betrekking heeft.</text:p>
              </text:list-item>
              <text:list-item text:style-override="id1-3-2-2-1-53-3">
                <text:number>3.</text:number>
                <text:p text:style-name="al">Bij overschrijding van het vastgestelde bekostigingsplafond, worden de criteria voor het vaststellen van de prioriteiten van de aangevraagde voorziening als vastgelegd in Bijlage V, toegepast.</text:p>
              </text:list-item>
            </text:list>
            <text:p text:style-name="common-al">Artikel 12. Bekendmaken besluiten vaststellen bekostigingsplafond, programma en overzicht</text:p>
            <text:list text:style-name="id1-3-2-2-1-55">
              <text:list-item text:style-override="id1-3-2-2-1-55-1">
                <text:number>1.</text:number>
                <text:p text:style-name="al">De besluiten tot het vaststellen van het bekostigingsplafond, het programma en het overzicht worden door het college binnen 6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1-55-2">
                <text:number>2.</text:number>
                <text:p text:style-name="al">De besluiten worden gelijktijdig met de bekendmaking ter inzage gelegd.</text:p>
              </text:list-item>
            </text:list>
            <text:p text:style-name="common-al">Paragraaf 2.4 Uitvoeren programma</text:p>
            <text:p text:style-name="common-al">Artikel 13. Overleg wijze van uitvoering</text:p>
            <text:list text:style-name="id1-3-2-2-1-58">
              <text:list-item text:style-override="id1-3-2-2-1-58-1">
                <text:number>1.</text:number>
                <text:p text:style-name="al">Binnen 4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1-58-1-3">
                  <text:list-item text:style-override="id1-3-2-2-1-58-1-3-1">
                    <text:number>a.</text:number>
                    <text:p text:style-name="al">het bouwheerschap, bedoeld in artikel 103 van de Wet op het primair onderwijs, artikel 101 van de Wet op de expertisecentra en artikel 76n van de Wet op het voortgezet onderwijs;</text:p>
                  </text:list-item>
                  <text:list-item text:style-override="id1-3-2-2-1-58-1-3-2">
                    <text:number>b.</text:number>
                    <text:p text:style-name="al">het tijdstip waarop het bouwplan en de begroting door de aanvrager worden ingediend;</text:p>
                  </text:list-item>
                  <text:list-item text:style-override="id1-3-2-2-1-58-1-3-3">
                    <text:number>c.</text:number>
                    <text:p text:style-name="al">als dit van toepassing is, een andere wijze waarop de toegekende voorziening wordt uitgevoerd, met inachtneming van het beschikbaar te stellen bedrag;</text:p>
                  </text:list-item>
                  <text:list-item text:style-override="id1-3-2-2-1-58-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1-58-1-3-5">
                    <text:number>e.</text:number>
                    <text:p text:style-name="al">de controle op en het afleggen van verantwoording over het besteden van de beschikbaar te stellen middelen;</text:p>
                  </text:list-item>
                  <text:list-item text:style-override="id1-3-2-2-1-58-1-3-6">
                    <text:number>f.</text:number>
                    <text:p text:style-name="al">de wijze waarop de aanbesteding plaatsvindt.</text:p>
                  </text:list-item>
                </text:list>
              </text:list-item>
              <text:list-item text:style-override="id1-3-2-2-1-58-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1-58-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1-58-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p text:style-name="common-al">Artikel 14. Instemmen bouwplannen en begroting; tijdstip aanvang bekostiging; toetsen wettelijke voorschriften en nieuwe feiten en omstandigheden; overleggen offertes</text:p>
            <text:list text:style-name="id1-3-2-2-1-60">
              <text:list-item text:style-override="id1-3-2-2-1-60-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1-60-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1-60-3">
                <text:number>3.</text:number>
                <text:p text:style-name="al">Bij de beslissing als bedoeld in het tweede lid stelt het college eveneens vast of de feiten en omstandigheden waarin de school verkeert ten opzichte van de feiten en omstandigheden ten tijde van de vaststelling van het programma, al dan niet ingrijpend zijn gewijzigd. Bij een naar het oordeel van het college ingrijpende wijziging van de feiten en omstandigheden komt de voorziening alsnog niet voor bekostiging in aanmerking.</text:p>
              </text:list-item>
              <text:list-item text:style-override="id1-3-2-2-1-60-4">
                <text:number>4.</text:number>
                <text:p text:style-name="al">De instemming met de bouwplannen, de instemming met de begroting, de toetsing of voldaan wordt aan de bij of krachtens de wet gestelde voorschriften, en de toetsing of er sprake is van nieuwe feiten en omstandigheden kunnen achterwege blijven als dat naar het oordeel van het college niet noodzakelijk is gezien de inhoud van de in het programma opgenomen voorziening. Het college doet hiervan mededeling aan de aanvrager in het overleg als bedoeld in artikel 13.</text:p>
              </text:list-item>
              <text:list-item text:style-override="id1-3-2-2-1-60-5">
                <text:number>5.</text:number>
                <text:p text:style-name="al">De indiening van de in het eerste en het tweede lid bedoelde begroting blijft achterwege indien het de uitvoering betreft van een voorziening als bedoeld in artikel 4, tweede lid. De beslissing van het college als bedoeld in het tweede lid betreft dan uitsluitend de beoordeling van het bouwplan. Daarbij zijn de genoemde termijnen in het tweede lid van overeenkomstige toepassing.</text:p>
              </text:list-item>
              <text:list-item text:style-override="id1-3-2-2-1-60-6">
                <text:number>6.</text:number>
                <text:p text:style-name="al">Nadat het college met het bouwplan van een voorziening als bedoeld in artikel 4, tweede lid, heeft ingestemd, overlegt de aanvrager met inachtneming van de hierover gemaakte afspraken als bedoeld in artikel 13, tweede lid, aan het college de aan de aanvrager uitgebrachte offertes voor de uitvoering van de voorziening. Hierbij is de aanvrager verplicht om bij de aanbesteding zich te houden aan de richtlijnen die vastgesteld zijn in het ”Regionaal afgestemd inkoopbeleid 2013” of de op dat moment geldende gemeentelijke regelgeving en/of richtlijnen voor aanbesteding. Het college beslist binnen 4 weken na ontvangst van de offertes over het bedrag dat definitief beschikbaar wordt gesteld voor de uitvoering van de voorziening en over het tijdstip waarop de bekostiging een aanvang kan nemen. De aanvrager wordt binnen twee weken na de datum van deze beslissing hiervan schriftelijk in kennis gesteld.</text:p>
              </text:list-item>
              <text:list-item text:style-override="id1-3-2-2-1-60-7">
                <text:number>7.</text:number>
                <text:p text:style-name="al">De vergoeding op basis van de feitelijke kosten wordt vastgesteld op basis van de economisch meest voordelige inschrijving.</text:p>
              </text:list-item>
            </text:list>
            <text:p text:style-name="common-al">Artikel 15. Aanvang bekostiging</text:p>
            <text:p text:style-name="common-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common-al">Artikel 16. Vervallen aanspraak op bekostiging</text:p>
            <text:list text:style-name="id1-3-2-2-1-64">
              <text:list-item text:style-override="id1-3-2-2-1-64-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1-64-2">
                <text:number>2.</text:number>
                <text:p text:style-name="al">De in het eerste lid bedoelde:</text:p>
                <text:list text:style-name="id1-3-2-2-1-64-2-3">
                  <text:list-item text:style-override="id1-3-2-2-1-64-2-3-1">
                    <text:number>a.</text:number>
                    <text:p text:style-name="al">bouwopdrachten en overeenkomsten zijn onherroepelijk;</text:p>
                  </text:list-item>
                  <text:list-item text:style-override="id1-3-2-2-1-64-2-3-2">
                    <text:number>b.</text:number>
                    <text:p text:style-name="al">bouwopdrachten vermelden de aanvangsdatum van het werk en de termijn, uitgedrukt in het aantal werkbare dagen, waarbinnen het werk wordt opgeleverd;</text:p>
                  </text:list-item>
                  <text:list-item text:style-override="id1-3-2-2-1-64-2-3-3">
                    <text:number>c.</text:number>
                    <text:p text:style-name="al">huur- of erfpachtovereenkomsten vermelden de datum van inwerkingtreding, alsmede de duur van de overeenkomst;</text:p>
                  </text:list-item>
                  <text:list-item text:style-override="id1-3-2-2-1-64-2-3-4">
                    <text:number>d.</text:number>
                    <text:p text:style-name="al">koopovereenkomsten vermelden de datum van aankoop.</text:p>
                  </text:list-item>
                </text:list>
              </text:list-item>
              <text:list-item text:style-override="id1-3-2-2-1-64-3">
                <text:number>3.</text:number>
                <text:p text:style-name="al">De aanspraak op bekostiging vervalt niet als het overschrijden van de in het eerste lid bedoelde termijn veroorzaakt wordt door:</text:p>
                <text:list text:style-name="id1-3-2-2-1-64-3-3">
                  <text:list-item text:style-override="id1-3-2-2-1-64-3-3-1">
                    <text:number>a.</text:number>
                    <text:p text:style-name="al">bijzondere omstandigheden die niet aan de aanvrager zijn toe te rekenen, en</text:p>
                  </text:list-item>
                  <text:list-item text:style-override="id1-3-2-2-1-64-3-3-2">
                    <text:number>b.</text:number>
                    <text:p text:style-name="al">de aanvrager voor 1 september direct voorafgaand aan het in het eerste lid genoemde termijn een schriftelijk gemotiveerd verzoek tot het verlengen van de termijn heeft ingediend bij het college.</text:p>
                  </text:list-item>
                </text:list>
              </text:list-item>
              <text:list-item text:style-override="id1-3-2-2-1-64-4">
                <text:number>4.</text:number>
                <text:p text:style-name="al">Het college beslist voor 1 oktober op een verzoek tot het verlengen van de termijn. Bij inwilliging van het verzoek wordt in het besluit aangegeven tot welke datum de termijn wordt verlengd.</text:p>
              </text:list-item>
            </text:list>
            <text:p text:style-name="common-al">Hoofdstuk 3. Aanvragen met spoedeisend karakter</text:p>
            <text:p text:style-name="common-al">Paragraaf 3.1 Aanvraag</text:p>
            <text:p text:style-name="common-al">Artikel 17. Indienen aanvraag</text:p>
            <text:p text:style-name="common-al">Een aanvraag tot het bekostigen van een voorziening die gelet op de voortgang van het onderwijs geen uitstel kan lijden, wordt ingediend bij het college. Hierbij wordt gebruik gemaakt van een door het college vastgesteld formulier.</text:p>
            <text:p text:style-name="common-al">Artikel 18. Inhoud aanvraag</text:p>
            <text:list text:style-name="id1-3-2-2-1-70">
              <text:list-item text:style-override="id1-3-2-2-1-70-1">
                <text:number>1.</text:number>
                <text:p text:style-name="al">Een aanvraag als bedoeld in artikel 17 vermeldt naast de gegevens genoemd in artikel 7, eerste lid, de omstandigheden waarom de voorziening spoedeisend wordt geacht.</text:p>
              </text:list-item>
              <text:list-item text:style-override="id1-3-2-2-1-70-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common-al">Paragraaf 3.2 Beoordelen aanvraag; uitvoeren besluit</text:p>
            <text:p text:style-name="common-al">Artikel 19. Tijdstip beslissing</text:p>
            <text:list text:style-name="id1-3-2-2-1-73">
              <text:list-item text:style-override="id1-3-2-2-1-73-1">
                <text:number>1.</text:number>
                <text:p text:style-name="al">Het college beslist binnen 4 weken nadat de aanvraag is ontvangen, of binnen 4 weken nadat de aanvullende gegevens zijn verstrekt of hadden moeten zijn verstrekt.</text:p>
              </text:list-item>
              <text:list-item text:style-override="id1-3-2-2-1-73-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1-73-3">
                <text:number>3.</text:number>
                <text:p text:style-name="al">Het college stelt de aanvrager binnen 2 weken na de datum van de beslissing schriftelijk van de beslissing in kennis.</text:p>
              </text:list-item>
            </text:list>
            <text:p text:style-name="common-al">Artikel 20. Uitvoeren beslissing</text:p>
            <text:list text:style-name="id1-3-2-2-1-75">
              <text:list-item text:style-override="id1-3-2-2-1-75-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1-75-2">
                <text:number>2.</text:number>
                <text:p text:style-name="al">Binnen 3 maanden na bekendmaking van een beslissing als bedoeld in het eerste lid geeft de aanvrager een bouwopdracht of sluit hij een koop-, huur- of erfpachtovereenkomst af. Hiervan zendt hij binnen een termijn van 2 weken een afschrift aan het college. De aanspraak op bekostiging vervalt als niet aan deze verplichtingen wordt voldaan.</text:p>
              </text:list-item>
            </text:list>
            <text:p text:style-name="common-al">Hoofdstuk 4. Medegebruik en verhuur</text:p>
            <text:p text:style-name="common-al">Paragraaf 4.1 Medegebruik voor onderwijs of educatie</text:p>
            <text:p text:style-name="common-al">Artikel 21. Aanduiden omstandigheden</text:p>
            <text:p text:style-name="common-al">Het college kan overgaan tot het vorderen van een gedeelte van een voor een school bestemd gebouw of terrein als:</text:p>
            <text:list text:style-name="id1-3-2-2-1-80">
              <text:list-item text:style-override="id1-3-2-2-1-80-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1-80-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1-80-3">
                <text:number>c.</text:number>
                <text:p text:style-name="al">leegstand is vastgesteld in een lesgebouw van een school;</text:p>
              </text:list-item>
              <text:list-item text:style-override="id1-3-2-2-1-80-4">
                <text:number>d.</text:number>
                <text:p text:style-name="al">leegstand is vastgesteld in een lokaal bewegingsonderwijs van een school, of</text:p>
              </text:list-item>
              <text:list-item text:style-override="id1-3-2-2-1-80-5">
                <text:number>e.</text:number>
                <text:p text:style-name="al">een sportveld van een school voor voortgezet onderwijs niet volledig wordt benut, wat blijkt uit het lesrooster van de school of scholen die dat sportveld voor het onderwijs gebruiken.</text:p>
              </text:list-item>
            </text:list>
            <text:p text:style-name="common-al">Artikel 22. Omschrijving van en verwijzen naar leegstand</text:p>
            <text:list text:style-name="id1-3-2-2-1-82">
              <text:list-item text:style-override="id1-3-2-2-1-82-1">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1-82-2">
                <text:number>2.</text:number>
                <text:p text:style-name="al">Er is sprake van leegstand in een lokaal bewegingsonderwijs als:</text:p>
                <text:list text:style-name="id1-3-2-2-1-82-2-3">
                  <text:list-item text:style-override="id1-3-2-2-1-82-2-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1-82-2-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1-82-2-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item text:style-override="id1-3-2-2-1-82-3">
                <text:number>3.</text:number>
                <text:p text:style-name="al">Bij verwijzing naar leegstand in een schoolgebouw wordt voor scholen voor basisonderwijs, speciaal basisonderwijs, speciaal onderwijs of voortgezet speciaal onderwijs de onderstaande volgorde gehanteerd:</text:p>
                <text:list text:style-name="id1-3-2-2-1-82-3-3">
                  <text:list-item text:style-override="id1-3-2-2-1-82-3-3-1">
                    <text:number>a.</text:number>
                    <text:p text:style-name="al">leegstand in een ander schoolgebouw van hetzelfde bevoegd gezag binnen een afstand van 2.500 meter over de openbare weg;</text:p>
                  </text:list-item>
                  <text:list-item text:style-override="id1-3-2-2-1-82-3-3-2">
                    <text:number>b.</text:number>
                    <text:p text:style-name="al">leegstand in een schoolgebouw van een ander bevoegd gezag, gelegen binnen een afstand van 1.250 meter hemelsbreed. De afwegingscriteria voor concrete verwijzing naar leegstand in een schoolgebouw zijn de nabijheid en de beschikbare m2 bvo;</text:p>
                  </text:list-item>
                  <text:list-item text:style-override="id1-3-2-2-1-82-3-3-3">
                    <text:number>c.</text:number>
                    <text:p text:style-name="al">indien het bevoegd gezag van de scholen er niet samen uitkomen dan neemt het college een besluit. De afwegingscriteria voor concrete verwijzing naar leegstand in een schoolgebouw zijn de nabijheid en de beschikbare m2 bvo.</text:p>
                  </text:list-item>
                </text:list>
              </text:list-item>
              <text:list-item text:style-override="id1-3-2-2-1-82-4">
                <text:number>4.</text:number>
                <text:p text:style-name="al">Bij verwijzing naar leegstand in een schoolgebouw geldt voor scholen voor voortgezet onderwijs een verwijsafstand van maximaal 2.000 meter hemelsbreed.</text:p>
              </text:list-item>
            </text:list>
            <text:p text:style-name="common-al">Artikel 23. Nalaten vorderen</text:p>
            <text:p text:style-name="common-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common-al">Artikel 24. Overleg en mededeling</text:p>
            <text:list text:style-name="id1-3-2-2-1-86">
              <text:list-item text:style-override="id1-3-2-2-1-86-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1-86-2">
                <text:number>2.</text:number>
                <text:p text:style-name="al">Voordat het college overgaat tot vorderen in het kader van een aanvraag als bedoeld in artikel 17, overlegt het daarover zo spoedig mogelijk met de betrokken bevoegde gezagsorganen.</text:p>
              </text:list-item>
              <text:list-item text:style-override="id1-3-2-2-1-86-3">
                <text:number>3.</text:number>
                <text:p text:style-name="al">Binnen 4 weken nadat het programma is vastgesteld of na het overleg, bedoeld in het vorige lid, deelt het college het bevoegd gezag waarvan gevorderd wordt schriftelijk mede dat gevorderd wordt.</text:p>
              </text:list-item>
              <text:list-item text:style-override="id1-3-2-2-1-86-4">
                <text:number>4.</text:number>
                <text:p text:style-name="al">De schriftelijke mededeling van het college bevat in ieder geval:</text:p>
                <text:list text:style-name="id1-3-2-2-1-86-4-3">
                  <text:list-item text:style-override="id1-3-2-2-1-86-4-3-1">
                    <text:number>a.</text:number>
                    <text:p text:style-name="al">de naam van de school en het bevoegd gezag waarvoor wordt gevorderd;</text:p>
                  </text:list-item>
                  <text:list-item text:style-override="id1-3-2-2-1-86-4-3-2">
                    <text:number>b.</text:number>
                    <text:p text:style-name="al">een aanduiding van het aantal leerlingen waarvoor gevorderd wordt of, als het betreft het bewegingsonderwijsonderwijs, het aantal klokuren dat gevorderd wordt;</text:p>
                  </text:list-item>
                  <text:list-item text:style-override="id1-3-2-2-1-86-4-3-3">
                    <text:number>c.</text:number>
                    <text:p text:style-name="al">het gebouw waarop de vordering betrekking heeft;</text:p>
                  </text:list-item>
                  <text:list-item text:style-override="id1-3-2-2-1-86-4-3-4">
                    <text:number>d.</text:number>
                    <text:p text:style-name="al">het aantal vierkante meters bruto vloeroppervlakte dat gevorderd wordt;</text:p>
                  </text:list-item>
                  <text:list-item text:style-override="id1-3-2-2-1-86-4-3-5">
                    <text:number>e.</text:number>
                    <text:p text:style-name="al">de periode waarvoor gevorderd wordt, en</text:p>
                  </text:list-item>
                  <text:list-item text:style-override="id1-3-2-2-1-86-4-3-6">
                    <text:number>f.</text:number>
                    <text:p text:style-name="al">de ingangsdatum van het medegebruik.</text:p>
                  </text:list-item>
                </text:list>
              </text:list-item>
            </text:list>
            <text:p text:style-name="common-al">Artikel 25. Vergoeding</text:p>
            <text:p text:style-name="common-al">De betrokken bevoegde gezagsorganen stellen in onderling overleg de vergoeding voor het medegebruik vast. Hierbij wordt als uitgangspunt genomen dat de vergoeding kostendekkend dient te zijn. Als het overleg niet tot overeenstemming leidt wordt deze vergoeding gebaseerd op het bedrag dat voor elke groep bij meer dan 6 groepen door het ministerie van OCW beschikbaar wordt gesteld binnen de groepsafhankelijke programma’s van eisen, zoals jaarlijks gepubliceerd door het ministerie van OCW. </text:p>
            <text:p text:style-name="common-al">Paragraaf 4.2 Medegebruik voor culturele, maatschappelijke of recreatieve doeleinden</text:p>
            <text:p text:style-name="common-al">Artikel 26. Overleg en mededeling</text:p>
            <text:list text:style-name="id1-3-2-2-1-91">
              <text:list-item text:style-override="id1-3-2-2-1-91-1">
                <text:number>1.</text:number>
                <text:p text:style-name="al">Voordat het college overgaat tot vorderen overlegt het college met het bevoegd gezag.</text:p>
              </text:list-item>
              <text:list-item text:style-override="id1-3-2-2-1-91-2">
                <text:number>2.</text:number>
                <text:p text:style-name="al">In het overleg komt in ieder geval aan de orde:</text:p>
                <text:list text:style-name="id1-3-2-2-1-91-2-3">
                  <text:list-item text:style-override="id1-3-2-2-1-91-2-3-1">
                    <text:number>a.</text:number>
                    <text:p text:style-name="al">voor welke activiteit of activiteiten gevorderd wordt;</text:p>
                  </text:list-item>
                  <text:list-item text:style-override="id1-3-2-2-1-91-2-3-2">
                    <text:number>b.</text:number>
                    <text:p text:style-name="al">of die activiteit of activiteiten zich verdragen met het onderwijs aan de in het gebouw gevestigde school;</text:p>
                  </text:list-item>
                  <text:list-item text:style-override="id1-3-2-2-1-91-2-3-3">
                    <text:number>c.</text:number>
                    <text:p text:style-name="al">of maatregelen noodzakelijk zijn om te voorkomen dat het onderwijs aan de in het gebouw gevestigde school hinder van het medegebruik ondervindt;</text:p>
                  </text:list-item>
                  <text:list-item text:style-override="id1-3-2-2-1-91-2-3-4">
                    <text:number>d.</text:number>
                    <text:p text:style-name="al">wat naar oordeel van het college en het bevoegd gezag een redelijke vergoeding voor het medegebruik is;</text:p>
                  </text:list-item>
                  <text:list-item text:style-override="id1-3-2-2-1-91-2-3-5">
                    <text:number>e.</text:number>
                    <text:p text:style-name="al">de datum waarop het medegebruik redelijkerwijs aanvang kan nemen.</text:p>
                  </text:list-item>
                </text:list>
              </text:list-item>
              <text:list-item text:style-override="id1-3-2-2-1-91-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p text:style-name="common-al">Paragraaf 4.3 Verhuur</text:p>
            <text:p text:style-name="common-al">Artikel 27. Verzoek toestemming college</text:p>
            <text:list text:style-name="id1-3-2-2-1-94">
              <text:list-item text:style-override="id1-3-2-2-1-94-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1-94-2">
                <text:number>2.</text:number>
                <text:p text:style-name="al">Het verzoek bevat een aanduiding van de huurder en van de bestemming van de te verhuren ruimte.</text:p>
              </text:list-item>
              <text:list-item text:style-override="id1-3-2-2-1-94-3">
                <text:number>3.</text:number>
                <text:p text:style-name="al">Het college kan aan de toestemming de voorwaarde verbinden dat voor de verhuur een huur is verschuldigd.</text:p>
              </text:list-item>
            </text:list>
            <text:p text:style-name="common-al">Hoofdstuk 5. Einde gebruik gebouwen en terreinen</text:p>
            <text:p text:style-name="common-al">Artikel 28. Staat van onderhoud</text:p>
            <text:list text:style-name="id1-3-2-2-1-97">
              <text:list-item text:style-override="id1-3-2-2-1-97-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1-97-2">
                <text:number>2.</text:number>
                <text:p text:style-name="al">Als het college vaststelt dat er sprake is van achterstallig onderhoud wordt voordat de eigendomsoverdracht plaatsvindt een staat van onderhoud opgemaakt.</text:p>
              </text:list-item>
              <text:list-item text:style-override="id1-3-2-2-1-97-3">
                <text:number>3.</text:number>
                <text:p text:style-name="al">De staat van onderhoud wordt na overleg met het bevoegd gezag opgemaakt in opdracht van het college.</text:p>
              </text:list-item>
              <text:list-item text:style-override="id1-3-2-2-1-97-4">
                <text:number>4.</text:number>
                <text:p text:style-name="al">Over de staat van onderhoud wordt overleg gevoerd met het bevoegd gezag.</text:p>
              </text:list-item>
              <text:list-item text:style-override="id1-3-2-2-1-97-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1-97-6">
                <text:number>6.</text:number>
                <text:p text:style-name="al">Het opmaken van een staat van onderhoud blijft achterwege als dit naar het oordeel van het college niet nodig is.</text:p>
              </text:list-item>
            </text:list>
            <text:p text:style-name="common-al">Hoofdstuk 6. Gebruik lokaal bewegingsonderwijs door een school voor basisonderwijs en school voor speciaal onderwijs of voortgezet speciaal onderwijs</text:p>
            <text:p text:style-name="common-al">Artikel 29. Mutaties aantal klokuren binnen beschikbare capaciteit, inroosteren en gebruik</text:p>
            <text:list text:style-name="id1-3-2-2-1-100">
              <text:list-item text:style-override="id1-3-2-2-1-100-1">
                <text:number>1.</text:number>
                <text:p text:style-name="al">Het college stelt jaarlijks voor 31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1-100-2">
                <text:number>2.</text:number>
                <text:p text:style-name="al">Grondslag voor het berekenen van het aantal klokuren is het aantal leerlingen dat op 1 oktober van het lopende schooljaar op de school staat ingeschreven.</text:p>
              </text:list-item>
              <text:list-item text:style-override="id1-3-2-2-1-100-3">
                <text:number>3.</text:number>
                <text:p text:style-name="al">Op basis van het aantal klokuren stelt het college voor 31 december een rooster op voor het gebruik van de lokalen bewegingsonderwijs, waarbij het college rekening houdt met de volgende uitgangspunten:</text:p>
                <text:list text:style-name="id1-3-2-2-1-100-3-3">
                  <text:list-item text:style-override="id1-3-2-2-1-100-3-3-1">
                    <text:number>a.</text:number>
                    <text:p text:style-name="al">de afstanden in relatie tot de omvang van het onderwijsgebruik van een lokaal bewegingsonderwijs, bedoeld in bijlage I, deel B;</text:p>
                  </text:list-item>
                  <text:list-item text:style-override="id1-3-2-2-1-100-3-3-2">
                    <text:number>b.</text:number>
                    <text:p text:style-name="al">een school waarvan het bevoegd gezag eigenaar is van het lokaal bewegingsonderwijs wordt voor de school als eerste ingeroosterd voor het lokaal bewegingsonderwijs, en</text:p>
                  </text:list-item>
                  <text:list-item text:style-override="id1-3-2-2-1-100-3-3-3">
                    <text:number>c.</text:number>
                    <text:p text:style-name="al">het bewegingsonderwijs van een school wordt zoveel mogelijk ingeroosterd in één lokaal bewegingsonderwijs.</text:p>
                  </text:list-item>
                </text:list>
              </text:list-item>
              <text:list-item text:style-override="id1-3-2-2-1-100-4">
                <text:number>4.</text:number>
                <text:p text:style-name="al">Het college stelt het bevoegd gezag, nadat het rooster voorlopig is vastgesteld, voor 31 januari in kennis van het rooster. Hierbij worden per school de volgende gegevens vermeld:</text:p>
                <text:list text:style-name="id1-3-2-2-1-100-4-3">
                  <text:list-item text:style-override="id1-3-2-2-1-100-4-3-1">
                    <text:number>a.</text:number>
                    <text:p text:style-name="al">het aantal klokuren waarvoor de school wordt ingeroosterd;</text:p>
                  </text:list-item>
                  <text:list-item text:style-override="id1-3-2-2-1-100-4-3-2">
                    <text:number>b.</text:number>
                    <text:p text:style-name="al">het lokaal bewegingsonderwijs dat voor het bewegingsonderwijs is toegewezen, en</text:p>
                  </text:list-item>
                  <text:list-item text:style-override="id1-3-2-2-1-100-4-3-3">
                    <text:number>c.</text:number>
                    <text:p text:style-name="al">de lestijden gedurende welke het onderwijsgebruik plaatsvindt.</text:p>
                  </text:list-item>
                </text:list>
              </text:list-item>
              <text:list-item text:style-override="id1-3-2-2-1-100-5">
                <text:number>5.</text:number>
                <text:p text:style-name="al">De bevoegde gezagsorganen kunnen tot 1 maart reageren op het voorstel.</text:p>
              </text:list-item>
              <text:list-item text:style-override="id1-3-2-2-1-100-6">
                <text:number>6.</text:number>
                <text:p text:style-name="al">Op verzoek van de bevoegde gezagsorganen kan het college een overleg over het voorstel plannen. Dit overleg vindt plaats voor 31 maart. In het overleg kunnen de vertegenwoordigers van de bevoegde gezagsorganen reageren op het voorstel.</text:p>
              </text:list-item>
              <text:list-item text:style-override="id1-3-2-2-1-100-7">
                <text:number>7.</text:number>
                <text:p text:style-name="al">Het college stelt het rooster voor 30 april definitief vast en houdt hierbij rekening met de reacties van de bevoegde gezagsorganen.</text:p>
              </text:list-item>
              <text:list-item text:style-override="id1-3-2-2-1-100-8">
                <text:number>8.</text:number>
                <text:p text:style-name="al">Het bevoegd gezag kan het college verzoeken meer klokuren in te roosteren dan het aantal klokuren dat door het college is vastgesteld.</text:p>
              </text:list-item>
              <text:list-item text:style-override="id1-3-2-2-1-100-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item text:style-override="id1-3-2-2-1-100-10">
                <text:number>10.</text:number>
                <text:p text:style-name="al">Het college kan in overleg met de bevoegde gezagen afwijken van het gestelde in dit artikel.</text:p>
              </text:list-item>
            </text:list>
            <text:p text:style-name="common-al">Hoofdstuk 7. Slotbepalingen</text:p>
            <text:p text:style-name="common-al">Artikel 30. Beslissing college in gevallen waarin de verordening niet voorziet</text:p>
            <text:p text:style-name="common-al">In gevallen die de uitvoering van deze verordening betreffen en waarin deze verordening niet voorziet beslist het college.</text:p>
            <text:p text:style-name="common-al">Artikel 31. Indexering</text:p>
            <text:p text:style-name="common-al">Het college stelt jaarlijks de in het kader van deze verordening gehanteerde normbedragen voor de vergoeding van voorzieningen bij op basis van de in bijlage IV opgenomen systematiek van prijsbijstelling.</text:p>
            <text:p text:style-name="common-al">Artikel 32. Intrekken oude verordening</text:p>
            <text:p text:style-name="common-al">De Verordening voorzieningen huisvesting onderwijs gemeente Hilversum 2012 wordt na vaststelling van deze verordening ingetrokken.</text:p>
            <text:p text:style-name="common-al">Artikel 33. Inwerkingtreding en citeertitel</text:p>
            <text:list text:style-name="id1-3-2-2-1-109">
              <text:list-item text:style-override="id1-3-2-2-1-109-1">
                <text:number>1.</text:number>
                <text:p text:style-name="al">Deze verordening met bijbehorende bijlagen, bijlage I – Beoordelingscriteria noodzaak aangevraagde voorzieningen, Bijlage II – Prognosecriteria, Bijlage III – Criteria vaststellen capaciteit, ruimtebehoefte en aanvullende ruimtebehoefte, Bijlage IV – Normbedragen voor vergoeding en indexering 2016 en Bijlage V – Criteria voor het vaststellen van de prioriteit van de aangevraagde voorziening, treedt in werking op 1 januari 2016.</text:p>
              </text:list-item>
              <text:list-item text:style-override="id1-3-2-2-1-109-2">
                <text:number>2.</text:number>
                <text:p text:style-name="al">Deze verordening wordt aangehaald als: Verordening voorzieningen huisvesting onderwijs gemeente Hilversum 2016.</text:p>
              </text:list-item>
            </text:list>
            <text:p text:style-name="common-al">Aldus vastgesteld in de openbare raadsvergadering van 16 december 2015,</text:p>
            <text:p text:style-name="common-al">de griffier,						de voorzitter,</text:p>
            <text:p text:style-name="common-al">P.M.H. van Ruitenbeek					P.I. Broertjes</text:p>
            <text:p text:style-name="common-al">Bijlage I – Beoordelingscriteria noodzaak aangevraagde voorzieningen</text:p>
            <text:p text:style-name="common-al">Per onderwijssector en per voorziening worden hieronder opgesomd de nadere voorwaarden waaronder -behoudens de financiële toets- de voorziening voor bekostiging in aanmerking komt. De criteria voor beoordeling van aangevraagde voorzieningen vallen uiteen in twee delen:</text:p>
            <text:list text:style-name="id1-3-2-2-1-115">
              <text:list-item text:style-override="id1-3-2-2-1-115-1">
                <text:number>-</text:number>
                <text:p text:style-name="al">deel A: lesgebouwen;</text:p>
              </text:list-item>
              <text:list-item text:style-override="id1-3-2-2-1-115-2">
                <text:number>-</text:number>
                <text:p text:style-name="al">deel B: voorzieningen lokalen bewegingsonderwijs.</text:p>
              </text:list-item>
            </text:list>
            <text:p text:style-name="common-al">Deel A - Lesgebouwen</text:p>
            <text:p text:style-name="common-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common-al">A.1 Nieuwbouw</text:p>
            <text:p text:style-name="common-al">Noodzaak van nieuwbouw is aanwezig als:</text:p>
            <text:list text:style-name="id1-3-2-2-1-120">
              <text:list-item text:style-override="id1-3-2-2-1-120-1">
                <text:number>a.</text:number>
                <text:p text:style-name="al">de minister de desbetreffende school voor het eerst voor bekostiging in aanmerking brengt;</text:p>
              </text:list-item>
              <text:list-item text:style-override="id1-3-2-2-1-120-2">
                <text:number>b.</text:number>
                <text:p text:style-name="al">de te huisvesten leerlingen aanwezig zijn of kunnen worden verwacht en:</text:p>
              </text:list-item>
            </text:list>
            <text:p text:style-name="common-al">1°. als het een voor blijvend gebruik bestemde voorziening betreft een overeenkomstig bijlage II opgestelde prognose aantoont dat deze leerlingen gedurende ten minste 15 jaar kunnen worden verwacht, of</text:p>
            <text:p text:style-name="common-al">2°. als het een voor tijdelijk gebruik bestemde voorziening betreft een overeenkomstig bijlage II opgestelde prognose aantoont dat deze leerlingen gedurende ten minste 4 jaar kunnen worden verwacht, en</text:p>
            <text:list text:style-name="id1-3-2-2-1-123">
              <text:list-item text:style-override="id1-3-2-2-1-123-1">
                <text:number>c.</text:number>
                <text:p text:style-name="al">geen gebouw beschikbaar is of komt dat geschikt is of geschikt te maken is als passende huisvesting voor de school, en</text:p>
              </text:list-item>
              <text:list-item text:style-override="id1-3-2-2-1-123-2">
                <text:number>d.</text:number>
                <text:p text:style-name="al">het onmogelijk is om door medegebruik een passende huisvesting voor de school te realiseren.</text:p>
              </text:list-item>
              <text:list-item text:style-override="id1-3-2-2-1-123-3">
                <text:number>A.</text:number>
                <text:p text:style-name="al">2 Vervangende bouw</text:p>
              </text:list-item>
            </text:list>
            <text:p text:style-name="common-al">De noodzaak van vervangende bouw is aanwezig als:</text:p>
            <text:list text:style-name="id1-3-2-2-1-125">
              <text:list-item text:style-override="id1-3-2-2-1-125-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2-1-125-2">
                <text:number>b.</text:number>
                <text:p text:style-name="al">dit het gevolg is van een herschikkingsoperatie;</text:p>
              </text:list-item>
              <text:list-item text:style-override="id1-3-2-2-1-125-3">
                <text:number>c.</text:number>
                <text:p text:style-name="al">dit het gevolg is van ontwikkelingen in de ruimtelijke ordening en:</text:p>
              </text:list-item>
            </text:list>
            <text:p text:style-name="common-al">1°. als het een voor blijvend gebruik bestemde voorziening betreft een overeenkomstig bijlage II opgestelde prognose aantoont dat dit aantal leerlingen gedurende ten minste 15 jaar aanwezig zijn of kunnen worden verwacht, of</text:p>
            <text:p text:style-name="common-al">2°. als het een voor tijdelijk gebruik bestemde voorziening betreft een overeenkomstig bijlage II opgestelde prognose aantoont dat dit aantal leerlingen gedurende ten minste 4 jaar aanwezig zijn of kunnen worden verwacht, en</text:p>
            <text:list text:style-name="id1-3-2-2-1-128">
              <text:list-item text:style-override="id1-3-2-2-1-128-1">
                <text:number>d.</text:number>
                <text:p text:style-name="al">geen gebouw beschikbaar is of komt dat geschikt is of geschikt te maken is als passende huisvesting voor de school, en</text:p>
              </text:list-item>
              <text:list-item text:style-override="id1-3-2-2-1-128-2">
                <text:number>e.</text:number>
                <text:p text:style-name="al">het onmogelijk is om door medegebruik een passende huis¬vesting voor de school te realiseren.</text:p>
              </text:list-item>
              <text:list-item text:style-override="id1-3-2-2-1-128-3">
                <text:number>A.</text:number>
                <text:p text:style-name="al">3 Uitbreiding</text:p>
              </text:list-item>
            </text:list>
            <text:p text:style-name="common-al">A.3.1 Uitbreiding schoolgebouw</text:p>
            <text:p text:style-name="common-al">De noodzaak van het uitbreiden van een schoolgebouw is aanwezig als:</text:p>
            <text:list text:style-name="id1-3-2-2-1-131">
              <text:list-item text:style-override="id1-3-2-2-1-131-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2-1-131-2">
                <text:number>b.</text:number>
                <text:p text:style-name="al">daarnaast:</text:p>
              </text:list-item>
            </text:list>
            <text:p text:style-name="common-al">1°. als het een voor blijvend gebruik bestemde voorziening betreft een overeenkomstig bijlage II opgestelde prognose aantoont dat dit aantal leerlingen gedurende minstens vijftien jaar kunnen worden verwacht, </text:p>
            <text:p text:style-name="common-al">2°. als het een voor tijdelijk gebruik bestemde voorziening betreft een overeenkomstig bijlage II opgestelde prognose aantoont dat dit aantal leerlingen gedurende minstens vier jaar aanwezig zijn of kunnen worden verwacht, of</text:p>
            <text:p text:style-name="common-al">3°. de prognose op basis van de laatste teldatum voor het indienen van de aanvraag aantoont dat het aantal leerlingen dat aanwezig is niet voor ten hoogste vier jaar binnen het gebouw of de gebouwen kunnen worden gehuisvest, en</text:p>
            <text:list text:style-name="id1-3-2-2-1-135">
              <text:list-item text:style-override="id1-3-2-2-1-135-1">
                <text:number>c.</text:number>
                <text:p text:style-name="al">geen gebouw beschikbaar is of komt dat geschikt is of geschikt te maken is als passende huisvesting voor de school, en</text:p>
              </text:list-item>
              <text:list-item text:style-override="id1-3-2-2-1-135-2">
                <text:number>d.</text:number>
                <text:p text:style-name="al">het onmogelijk is om door medegebruik een passende huis¬vesting voor de school te realiseren.</text:p>
              </text:list-item>
            </text:list>
            <text:p text:style-name="common-al">A.3.2 Uitbreiding speciale school voor basisonderwijs en school voor speciaal onderwijs met een speellokaal</text:p>
            <text:p text:style-name="common-al">De noodzaak van het uitbreiden met een speellokaal is aanwezig als:</text:p>
            <text:list text:style-name="id1-3-2-2-1-138">
              <text:list-item text:style-override="id1-3-2-2-1-138-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2-1-138-2">
                <text:number>b.</text:number>
                <text:p text:style-name="al">de school volgens een overeenkomstig bijlage II opgestelde prognose aantoont dat de school minstens vijftien jaar zal blijven bestaan;</text:p>
              </text:list-item>
              <text:list-item text:style-override="id1-3-2-2-1-138-3">
                <text:number>c.</text:number>
                <text:p text:style-name="al">in het schoolgebouw geen speellokaal aanwezig is;</text:p>
              </text:list-item>
              <text:list-item text:style-override="id1-3-2-2-1-138-4">
                <text:number>d.</text:number>
                <text:p text:style-name="al">medegebruik van een speellokaal of lokaal bewegingsonderwijs binnen een afstand 300 meter hemelsbreed onmogelijk is, en</text:p>
              </text:list-item>
              <text:list-item text:style-override="id1-3-2-2-1-138-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item text:style-override="id1-3-2-2-1-138-6">
                <text:number>A.</text:number>
                <text:p text:style-name="al">4 In gebruik nemen van een bestaand gebouw</text:p>
              </text:list-item>
            </text:list>
            <text:p text:style-name="common-al">De noodzaak van het in gebruik nemen van een gebouw is aanwezig als:</text:p>
            <text:list text:style-name="id1-3-2-2-1-140">
              <text:list-item text:style-override="id1-3-2-2-1-140-1">
                <text:number>a.</text:number>
                <text:p text:style-name="al">de minister de desbetreffende school voor het eerst voor bekostiging in aanmerking brengt of als het huidige gebouw moet worden vervangen of uitgebreid;</text:p>
              </text:list-item>
              <text:list-item text:style-override="id1-3-2-2-1-140-2">
                <text:number>b.</text:number>
                <text:p text:style-name="al">de te huisvesten leerlingen aanwezig zijn of kunnen worden verwacht en:</text:p>
              </text:list-item>
            </text:list>
            <text:p text:style-name="common-al">1°. als het een voor blijvend gebruik bestemde voorziening betreft een overeenkomstig bijlage II opgestelde prognose aantoont dat deze leerlingen gedurende minstens vijftien jaar kunnen worden verwacht, of</text:p>
            <text:p text:style-name="common-al">2°. als het een voor tijdelijk gebruik bestemde voorziening betreft een overeenkomstig bijlage II opgestelde prognose aantoont dat deze leerlingen gedurende minstens vier jaar kunnen worden verwacht, en</text:p>
            <text:list text:style-name="id1-3-2-2-1-143">
              <text:list-item text:style-override="id1-3-2-2-1-143-1">
                <text:number>c.</text:number>
                <text:p text:style-name="al">geen gebouw beschikbaar is of komt dat geschikt is of geschikt te maken is als passende huisvesting voor de school;</text:p>
              </text:list-item>
              <text:list-item text:style-override="id1-3-2-2-1-143-2">
                <text:number>d.</text:number>
                <text:p text:style-name="al">het onmogelijk is om door medegebruik een passende huis¬vesting voor de school te realiseren, en</text:p>
              </text:list-item>
              <text:list-item text:style-override="id1-3-2-2-1-143-3">
                <text:number>e.</text:number>
                <text:p text:style-name="al">de kosten van het in gebruik nemen en aanpassen naar oordeel van het college in redelijke verhouding staan tot de kosten van vervan¬gende bouw of uitbreiding.</text:p>
              </text:list-item>
              <text:list-item text:style-override="id1-3-2-2-1-143-4">
                <text:number>A.</text:number>
                <text:p text:style-name="al">5 Verplaatsen tijdelijk gebouw</text:p>
              </text:list-item>
            </text:list>
            <text:p text:style-name="common-al">De noodzaak van het verplaatsen van een tijdelijk gebouw is aanwezig als:</text:p>
            <text:list text:style-name="id1-3-2-2-1-145">
              <text:list-item text:style-override="id1-3-2-2-1-145-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2-1-145-2">
                <text:number>b.</text:number>
                <text:p text:style-name="al">geen gebouw beschikbaar is of komt dat geschikt is of geschikt te maken is als passende huisvesting voor de school;</text:p>
              </text:list-item>
              <text:list-item text:style-override="id1-3-2-2-1-145-3">
                <text:number>c.</text:number>
                <text:p text:style-name="al">het onmogelijk is om door medegebruik een passende huis¬vesting voor de school te realiseren, en</text:p>
              </text:list-item>
              <text:list-item text:style-override="id1-3-2-2-1-145-4">
                <text:number>d.</text:number>
                <text:p text:style-name="al">de kosten van het verplaatsen naar oordeel van het college in redelijke verhouding staan tot de kosten van een nieuwe tijdelijke voor¬ziening voor hetzelfde aantal leerlingen en voor dezelfde tijdsduur.</text:p>
              </text:list-item>
              <text:list-item text:style-override="id1-3-2-2-1-145-5">
                <text:number>A.</text:number>
                <text:p text:style-name="al">6 Terrein</text:p>
              </text:list-item>
            </text:list>
            <text:p text:style-name="common-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list text:style-name="id1-3-2-2-1-147">
              <text:list-item text:style-override="id1-3-2-2-1-147-1">
                <text:number>A.</text:number>
                <text:p text:style-name="al">7 Eerste inrichting</text:p>
                <text:list text:style-name="id1-3-2-2-1-147-1-3">
                  <text:list-item text:style-override="id1-3-2-2-1-147-1-3-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2-1-147-1-3-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2-1-147-1-3-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list-item>
              <text:list-item text:style-override="id1-3-2-2-1-147-2">
                <text:number>A.</text:number>
                <text:p text:style-name="al">8 Medegebruik</text:p>
                <text:list text:style-name="id1-3-2-2-1-147-2-3">
                  <text:list-item text:style-override="id1-3-2-2-1-147-2-3-1">
                    <text:number>1.</text:number>
                    <text:p text:style-name="al">De noodzaak van medegebruik van een school voor basisonderwijs, een speciale school voor basisonderwijs of een school voor speciaal onderwijs of voortgezet speciaal onderwijs, of een school voor voortgezet onderwijs, is aanwezig als het verschil tussen de overeenkomstig bijlage III, deel A, vastgestelde capaciteit en de overeenkomstig bijlage III, deel B, vastgestelde ruimtebehoefte:</text:p>
                  </text:list-item>
                </text:list>
              </text:list-item>
              <text:list-item text:style-override="id1-3-2-2-1-147-3">
                <text:number>a.</text:number>
                <text:p text:style-name="al">gelijk of groter is dan de drempelwaarde, bedoeld in bijlage III, deel C, en</text:p>
              </text:list-item>
              <text:list-item text:style-override="id1-3-2-2-1-147-4">
                <text:number>b.</text:number>
                <text:p text:style-name="al">een overeenkomstig bijlage II opgestelde prognose aantoont dat de overeenkomstig bijlage III, deel C, vastgestelde aanvullende ruimtebehoefte voor minimaal 4 jaar noodzakelijk is.</text:p>
                <text:list text:style-name="id1-3-2-2-1-147-4-3">
                  <text:list-item text:style-override="id1-3-2-2-1-147-4-3-1">
                    <text:number>2.</text:number>
                    <text:p text:style-name="al">Bij het vaststellen van de beschikbaarheid voor medegebruik van een schoolgebouw of ruimte voor scholen voor basisonderwijs, speciaal basisonderwijs, speciaal onderwijs of voortgezet speciaal onderwijs geldt de volgende volgorde:</text:p>
                  </text:list-item>
                </text:list>
              </text:list-item>
              <text:list-item text:style-override="id1-3-2-2-1-147-5">
                <text:number>a.</text:number>
                <text:p text:style-name="al">leegstand in een ander schoolgebouw van hetzelfde bevoegd gezag binnen een afstand van 2.500 meter over de openbare weg;</text:p>
              </text:list-item>
              <text:list-item text:style-override="id1-3-2-2-1-147-6">
                <text:number>b.</text:number>
                <text:p text:style-name="al">leegstand in een schoolgebouw van een ander bevoegd gezag, gelegen binnen een afstand van 1.250 meter hemelsbreed. De afwegingscriteria voor concrete verwijzing naar leegstand in een schoolgebouw zijn de nabijheid en de beschikbare m2 bvo;</text:p>
              </text:list-item>
              <text:list-item text:style-override="id1-3-2-2-1-147-7">
                <text:number>c.</text:number>
                <text:p text:style-name="al">indien het bevoegd gezag van de scholen er niet samen uitkomen dan neemt het college een besluit. De afwegingscriteria voor concrete verwijzing naar leegstand in een schoolgebouw zijn de nabijheid en de beschikbare m2 bvo.</text:p>
                <text:list text:style-name="id1-3-2-2-1-147-7-3">
                  <text:list-item text:style-override="id1-3-2-2-1-147-7-3-1">
                    <text:number>3.</text:number>
                    <text:p text:style-name="al">Bij het vaststellen van de beschikbaarheid voor medegebruik van een schoolgebouw of ruimte voor scholen voor voortgezet onderwijs geldt een verwijsafstand van maximaal 2.000 meter hemelsbreed.</text:p>
                  </text:list-item>
                  <text:list-item text:style-override="id1-3-2-2-1-147-7-3-2">
                    <text:number>4.</text:number>
                    <text:p text:style-name="al">Na een aanvraag om uitbreiding van een schoolgebouw voor basisonderwijs, speciaal basisonderwijs, speciaal onderwijs of voortgezet speciaal onderwijs wordt de volgende procedure gevolgd:</text:p>
                  </text:list-item>
                </text:list>
              </text:list-item>
              <text:list-item text:style-override="id1-3-2-2-1-147-8">
                <text:number>a.</text:number>
                <text:p text:style-name="al">het college informeert de aanvrager over de beschikbare leegstand in m2 bvo binnen de afstandscriteria, de omvang en de tijdsduur;</text:p>
              </text:list-item>
              <text:list-item text:style-override="id1-3-2-2-1-147-9">
                <text:number>b.</text:number>
                <text:p text:style-name="al">de aanvrager maakt met zijn eigen scholen afspraken over het medegebruik van de leegstand, of maakt met een bevoegd gezag van een andere school afspraken over het gebruik van de leegstand;</text:p>
              </text:list-item>
              <text:list-item text:style-override="id1-3-2-2-1-147-10">
                <text:number>c.</text:number>
                <text:p text:style-name="al">de aanvrager informeert het college over de afspraken. Het college neemt dit medegebruik op in het programma;</text:p>
              </text:list-item>
              <text:list-item text:style-override="id1-3-2-2-1-147-11">
                <text:number>d.</text:number>
                <text:p text:style-name="al">komt het bevoegd gezag niet tot overeenstemming, dan besluit het college.</text:p>
              </text:list-item>
              <text:list-item text:style-override="id1-3-2-2-1-147-12">
                <text:number>A.</text:number>
                <text:p text:style-name="al">9 Herstel van constructiefouten</text:p>
              </text:list-item>
            </text:list>
            <text:p text:style-name="common-al">De noodzaak van herstel van constructiefouten is aanwezig als een bouwkundige rapportage uitwijst dat het gaat om constructiefouten die hersteld moeten worden. </text:p>
            <text:p text:style-name="common-al">A.10 Vervangen of herstel van schade aan gebouw, onderwijsleerpakket en meubilair en leer- en hulpmiddelen in geval van bijzondere omstandigheden</text:p>
            <text:p text:style-name="common-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common-al">Deel B - Voorzieningen voor lokalen bewegingsonderwijs</text:p>
            <text:p text:style-name="common-al">B.1 Nieuwbouw, vervangende nieuwbouw, uitbreiding en ingebruikneming.</text:p>
            <text:p text:style-name="common-al">De noodzaak van:</text:p>
            <text:list text:style-name="id1-3-2-2-1-154">
              <text:list-item text:style-override="id1-3-2-2-1-154-1">
                <text:number>a.</text:number>
                <text:p text:style-name="al">nieuwbouw is aanwezig als de minister de desbetreffende school voor het eerst voor bekostiging in aanmerking brengt;</text:p>
              </text:list-item>
              <text:list-item text:style-override="id1-3-2-2-1-154-2">
                <text:number>b.</text:number>
                <text:p text:style-name="al">vervangende nieuwbouw is aanwezig als op grond van een overeenkomstig NEN 2767 opgestelde bouwkundige rapportage wordt vastgesteld dat onderhoud of aanpassen niet zal leiden tot de gewenste levensduurverlenging van minimaal 20 jaar of dit het gevolg is van een herschikkingsoperatie;</text:p>
              </text:list-item>
              <text:list-item text:style-override="id1-3-2-2-1-154-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2-1-154-4">
                <text:number>d.</text:number>
                <text:p text:style-name="al">het in gebruik nemen van een lokaal bewegingsonderwijs is aanwezig als:</text:p>
              </text:list-item>
            </text:list>
            <text:p text:style-name="common-al">1°. de minister de school voor het eerst voor bekostiging in aanmerking brengt;</text:p>
            <text:p text:style-name="common-al">2°. het huidige gebouw overeenkomstig onderdeel b voor vervanging in aanmerking komt; of</text:p>
            <text:p text:style-name="common-al">3°. de kosten van het in gebruik nemen en aanpassen naar oordeel van het college in redelijke verhouding staan tot de kosten van vervangende bouw, en </text:p>
            <text:p text:style-name="common-al">e.het onmogelijk is gebruik te maken van één of meer lokalen bewegingsonderwijs of van binnen een redelijke termijn beschikbaar komende lokalen bewegingsonderwijs voor:</text:p>
            <text:p text:style-name="common-al">1°. een school voor basisonderwijs of speciaal basisonderwijs, bij noodzakelijk gebruik van:</text:p>
            <text:list text:style-name="id1-3-2-2-1-160">
              <text:list-item text:style-override="id1-3-2-2-1-160-1">
                <text:number>a.</text:number>
                <text:p text:style-name="al">ten minste 20 klokuren binnen een afstand van 1 km hemelsbreed, of</text:p>
              </text:list-item>
              <text:list-item text:style-override="id1-3-2-2-1-160-2">
                <text:number>b.</text:number>
                <text:p text:style-name="al">ten minste 15 klokuren binnen een afstand van 3,5 kilometer hemelsbreed, of</text:p>
              </text:list-item>
              <text:list-item text:style-override="id1-3-2-2-1-160-3">
                <text:number>c.</text:number>
                <text:p text:style-name="al">ten minste 5 klokuren binnen een afstand van 7,5 km, hemelsbreed, of</text:p>
              </text:list-item>
            </text:list>
            <text:p text:style-name="common-al">2°. een school voor speciaal onderwijs, speciaal en voortgezet speciaal onderwijs of voortgezet speciaal onderwijs, bij noodzakelijk gebruik van:</text:p>
            <text:list text:style-name="id1-3-2-2-1-162">
              <text:list-item text:style-override="id1-3-2-2-1-162-1">
                <text:number>a.</text:number>
                <text:p text:style-name="al">ten minste 10 groepen speciaal onderwijs binnen een afstand van 1 kilometer hemelsbreed, of</text:p>
              </text:list-item>
              <text:list-item text:style-override="id1-3-2-2-1-162-2">
                <text:number>b.</text:number>
                <text:p text:style-name="al">ten minste 10 groepen voortgezet speciaal onderwijs binnen een afstand van 2 kilometer hemelsbreed, of</text:p>
              </text:list-item>
              <text:list-item text:style-override="id1-3-2-2-1-162-3">
                <text:number>c.</text:number>
                <text:p text:style-name="al">ten minste 6 groepen speciaal onderwijs binnen een afstand van 3,5 kilometer hemelsbreed, of</text:p>
              </text:list-item>
              <text:list-item text:style-override="id1-3-2-2-1-162-4">
                <text:number>d.</text:number>
                <text:p text:style-name="al">ten minste 3 groepen speciaal onderwijs binnen een afstand van 7,5 kilometer hemelsbreed, of</text:p>
              </text:list-item>
            </text:list>
            <text:p text:style-name="common-al">3°. een school voor voortgezet onderwijs binnen een afstand van 2 kilometer hemelsbreed en een overeenkomstig bijlage II opgestelde prognose aantoont dat gedurende ten minste vijftien jaar de groepen leerlingen waarvoor het door het college vastgestelde aantal klokuren noodzakelijk is, aanwezig zijn of verwacht kunnen worden.</text:p>
            <text:p text:style-name="common-al">B.2 Terrein</text:p>
            <text:p text:style-name="common-al">De noodzaak van het verwerven of uitbreiden van een terrein of een deel daarvan is aanwezig als voor het realiseren van de nieuwbouw of de uitbreiding geen of onvoldoende terrein aanwezig is.</text:p>
            <text:p text:style-name="common-al">B.3 Eerste inrichting</text:p>
            <text:p text:style-name="common-al">De noodzaak van eerste inrichting bewegingsonderwijs is aanwezig als:</text:p>
            <text:list text:style-name="id1-3-2-2-1-168">
              <text:list-item text:style-override="id1-3-2-2-1-168-1">
                <text:number>a.</text:number>
                <text:p text:style-name="al">nieuwbouw, uitbreiding of ingebruikneming bestaand lokaal bewegingsonderwijs voor de school is goedgekeurd, en</text:p>
              </text:list-item>
              <text:list-item text:style-override="id1-3-2-2-1-168-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item text:style-override="id1-3-2-2-1-168-3">
                <text:number>B.</text:number>
                <text:p text:style-name="al">4 Huur van een sportterrein school voor voortgezet onderwijs</text:p>
              </text:list-item>
            </text:list>
            <text:p text:style-name="common-al">De noodzaak van huur van een sportveld is aanwezig als het lesrooster buitensport vermeldt, het bevoegd gezag niet beschikt over een eigen sportveld en medegebruik van een sportveld van een ander bevoegd gezag onmogelijk is.</text:p>
            <text:p text:style-name="common-al">B.5 Medegebruik</text:p>
            <text:p text:style-name="common-al">De noodzaak van medegebruik is aanwezig als het door de gemeente vastgestelde aantal klokuren bewegingsonderwijs zodanig is dat daarvoor binnen de op dat moment in gebruik zijnde lokalen bewegingsonderwijs geen plaats is.</text:p>
            <text:p text:style-name="common-al">B.6 Herstel constructiefouten</text:p>
            <text:p text:style-name="common-al">De noodzaak van herstel van constructiefouten is aanwezig als een bouwkundige rapportage uitwijst dat het gaat om constructiefouten die hersteld moeten worden. </text:p>
            <text:p text:style-name="common-al">B.7 Herstel of vervanging van schade aan gebouw, onderwijsleerpakket en meubilair in geval van bijzondere omstandigheden</text:p>
            <text:p text:style-name="common-al">De noodzaak van vervangen of herstel van een gebouw, onderwijsleerpakket of meubilair als gevolg van schade daaraan is aanwezig als door de opgetreden bijzondere omstandigheid het onderwijs in het desbetreffende gebouw wordt gehinderd.</text:p>
            <text:p text:style-name="common-al">Bijlage II – Prognosecriteria</text:p>
            <text:list text:style-name="id1-3-2-2-1-177">
              <text:list-item text:style-override="id1-3-2-2-1-177-1">
                <text:number>A.</text:number>
                <text:p text:style-name="al">Algemeen</text:p>
                <text:list text:style-name="id1-3-2-2-1-177-1-3">
                  <text:list-item text:style-override="id1-3-2-2-1-177-1-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2-1-177-1-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2-1-177-1-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list-item>
              <text:list-item text:style-override="id1-3-2-2-1-177-2">
                <text:number>B.</text:number>
                <text:p text:style-name="al">Voedingsgebied</text:p>
                <text:list text:style-name="id1-3-2-2-1-177-2-3">
                  <text:list-item text:style-override="id1-3-2-2-1-177-2-3-1">
                    <text:number>1.</text:number>
                    <text:p text:style-name="al">Het voedingsgebied van een school omvat het gebied waaruit het overgrote deel van de leerlingen afkomstig is of zal zijn.</text:p>
                  </text:list-item>
                  <text:list-item text:style-override="id1-3-2-2-1-177-2-3-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2-1-177-2-3-3">
                    <text:number>3.</text:number>
                    <text:p text:style-name="al">Voor zover het voedingsgebied kleiner is dan de hele gemeente wordt beredeneerd aangegeven welke berekeningen op de basisgeneratie zijn toegepast.</text:p>
                  </text:list-item>
                </text:list>
              </text:list-item>
              <text:list-item text:style-override="id1-3-2-2-1-177-3">
                <text:number>C.</text:number>
                <text:p text:style-name="al">Prognose school voor basisonderwijs</text:p>
              </text:list-item>
            </text:list>
            <text:p text:style-name="common-al">De prognose van een school voor basisonderwijs geeft per jaar inzicht in het te verwachten aantal leerlingen van de school of nevenvestiging waarbij rekening wordt gehouden met:</text:p>
            <text:list text:style-name="id1-3-2-2-1-179">
              <text:list-item text:style-override="id1-3-2-2-1-179-1">
                <text:number>a.</text:number>
                <text:p text:style-name="al">het voedingsgebied;</text:p>
              </text:list-item>
              <text:list-item text:style-override="id1-3-2-2-1-179-2">
                <text:number>b.</text:number>
                <text:p text:style-name="al">de bevolking in het voedingsgebied, verdeeld in relevante leeftijdsgroepen;</text:p>
              </text:list-item>
              <text:list-item text:style-override="id1-3-2-2-1-179-3">
                <text:number>c.</text:number>
                <text:p text:style-name="al">de woningvoorraad en wijzigingen daarin, inclusief een eventuele wijziging van het voedingsgebied;</text:p>
              </text:list-item>
              <text:list-item text:style-override="id1-3-2-2-1-179-4">
                <text:number>d.</text:number>
                <text:p text:style-name="al">veranderingen als gevolg van migratie, sterfte en geboorte in de leeftijdsgroepen, bedoeld onder b;</text:p>
              </text:list-item>
              <text:list-item text:style-override="id1-3-2-2-1-179-5">
                <text:number>e.</text:number>
                <text:p text:style-name="al">veranderingen in de bevolking als gevolg van wijzigingen in de woningvoorraad;</text:p>
              </text:list-item>
              <text:list-item text:style-override="id1-3-2-2-1-179-6">
                <text:number>f.</text:number>
                <text:p text:style-name="al">de verdeling van de leerlingen als gevolg van de belangstelling voor de basisschool, en</text:p>
              </text:list-item>
              <text:list-item text:style-override="id1-3-2-2-1-179-7">
                <text:number>g.</text:number>
                <text:p text:style-name="al">het onderwijs dat wordt gegeven.</text:p>
              </text:list-item>
              <text:list-item text:style-override="id1-3-2-2-1-179-8">
                <text:number>D.</text:number>
                <text:p text:style-name="al">Prognose speciale school voor basisonderwijs en school voor speciaal onderwijs of voortgezet speciaal onderwijs</text:p>
              </text:list-item>
            </text:list>
            <text:p text:style-name="common-al">De prognose van een speciale school voor basisonderwijs en een school voor speciaal onderwijs of voortgezet speciaal onderwijs moet inzicht geven in:</text:p>
            <text:list text:style-name="id1-3-2-2-1-181">
              <text:list-item text:style-override="id1-3-2-2-1-181-1">
                <text:number>a.</text:number>
                <text:p text:style-name="al">het voedingsgebied;</text:p>
              </text:list-item>
              <text:list-item text:style-override="id1-3-2-2-1-181-2">
                <text:number>b.</text:number>
                <text:p text:style-name="al">de plaats waar het onderwijs moet worden gegeven;</text:p>
              </text:list-item>
              <text:list-item text:style-override="id1-3-2-2-1-181-3">
                <text:number>c.</text:number>
                <text:p text:style-name="al">de voorgestelde datum van ingang van bekostiging, en</text:p>
              </text:list-item>
              <text:list-item text:style-override="id1-3-2-2-1-181-4">
                <text:number>d.</text:number>
                <text:p text:style-name="al">als het een school voor meervoudig gehandicapte kinderen betreft, de handicaps van de leerlingen waarvoor de school bestemd is.</text:p>
              </text:list-item>
              <text:list-item text:style-override="id1-3-2-2-1-181-5">
                <text:number>E.</text:number>
                <text:p text:style-name="al">Prognose school voor voortgezet onderwijs</text:p>
              </text:list-item>
            </text:list>
            <text:p text:style-name="common-al">De prognose van een school voor voortgezet onderwijs moet inzicht geven in:</text:p>
            <text:list text:style-name="id1-3-2-2-1-183">
              <text:list-item text:style-override="id1-3-2-2-1-183-1">
                <text:number>a.</text:number>
                <text:p text:style-name="al">de gemeente van herkomst van de leerlingen;</text:p>
              </text:list-item>
              <text:list-item text:style-override="id1-3-2-2-1-183-2">
                <text:number>b.</text:number>
                <text:p text:style-name="al">het voedingsgebied;</text:p>
              </text:list-item>
              <text:list-item text:style-override="id1-3-2-2-1-183-3">
                <text:number>c.</text:number>
                <text:p text:style-name="al">de verdeling van de leerlingen als gevolg van de belangstelling voor de basisschool;</text:p>
              </text:list-item>
              <text:list-item text:style-override="id1-3-2-2-1-183-4">
                <text:number>d.</text:number>
                <text:p text:style-name="al">de basisgeneratie 4 tot en met 11 jaar + 30 procent van de 12 jarigen, en</text:p>
              </text:list-item>
              <text:list-item text:style-override="id1-3-2-2-1-183-5">
                <text:number>e.</text:number>
                <text:p text:style-name="al">de plaats waar het onderwijs moet worden gegeven.</text:p>
              </text:list-item>
            </text:list>
            <text:p text:style-name="common-al">Bijlage III – Criteria vaststellen capaciteit, ruimtebehoefte en aanvullende ruimtebehoefte</text:p>
            <text:p text:style-name="common-al">Deel A – Vaststellen capaciteit </text:p>
            <text:p text:style-name="common-al">A.1 Uitgangspunten</text:p>
            <text:p text:style-name="common-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common-al">A.1.1 School voor basisonderwijs, speciale school voor basisonderwijs, school voor speciaal onderwijs of voortgezet speciaal onderwijs of voortgezet onderwijs</text:p>
            <text:list text:style-name="id1-3-2-2-1-189">
              <text:list-item text:style-override="id1-3-2-2-1-189-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2-1-189-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2-1-189-3">
                <text:number>3.</text:number>
                <text:p text:style-name="al">De capaciteit van een schoolgebouw kan worden verminderd met 90 vierkante meter als een ruimte in het schoolgebouw voor commerciële doeleinden zoals het huisvesten van buitenschoolse opvang of kinderopvang en het college voor deze verhuur vooraf toestemming heeft verleend.</text:p>
              </text:list-item>
              <text:list-item text:style-override="id1-3-2-2-1-189-4">
                <text:number>4.</text:number>
                <text:p text:style-name="al">De bruto vloeroppervlakte van een schoolgebouw van het voortgezet onderwijs wordt vermeerderd met de bruto vloeroppervlakte van de lokalen bewegingsonderwijs.</text:p>
              </text:list-item>
              <text:list-item text:style-override="id1-3-2-2-1-189-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common-al">A.1.2 Dislocaties, gebouwen met een permanente of tijdelijke bouwaard</text:p>
            <text:p text:style-name="common-al">De capaciteit van dislocaties wordt overeenkomstig bijlage III, deel E, vastgesteld.</text:p>
            <text:p text:style-name="common-al">A.1.3 Rangorde hoofdgebouwen en dislocaties</text:p>
            <text:p text:style-name="common-al">Als een schoolbestuur voornemens is een hoofdvestiging, nevenvestiging of dislocatie af te stoten, wordt in overleg met het college vastgesteld welk gebouw wordt afgestoten.</text:p>
            <text:p text:style-name="common-al">A.1.4 Terrein</text:p>
            <text:p text:style-name="common-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common-al">A.1.5 Inventaris</text:p>
            <text:p text:style-name="common-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common-al">A.1.6 Lokalen bewegingsonderwijs</text:p>
            <text:p text:style-name="common-al">A.1.6.1 Lokalen bewegingsonderwijs.</text:p>
            <text:p text:style-name="common-al">De capaciteit van een lokaal bewegingsonderwijs bedraagt 40 klokuren.</text:p>
            <text:p text:style-name="common-al">A.1.6.2 Terrein</text:p>
            <text:p text:style-name="common-al">De terreinoppervlakte is de oppervlakte zoals vastgelegd bij het Kadaster. Slechts de terreinoppervlakte van de vrijstaande lokalen bewegingsonderwijs gelegen op eigen terrein, los van het terrein van het lesgebouw, wordt geregistreerd.</text:p>
            <text:p text:style-name="common-al">A.1.6.3 Inventaris</text:p>
            <text:p text:style-name="common-al">De inventaris aanwezig op 1 januari 2015 wordt geacht voldoende te zijn.</text:p>
            <text:p text:style-name="common-al">Deel B – Vaststellen ruimtebehoefte</text:p>
            <text:p text:style-name="common-al">B.1 Lesgebouwen</text:p>
            <text:p text:style-name="common-al">B.1.1 School voor basisonderwijs</text:p>
            <text:list text:style-name="id1-3-2-2-1-208">
              <text:list-item text:style-override="id1-3-2-2-1-208-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2-1-208-2">
                <text:number>2.</text:number>
                <text:p text:style-name="al">De basisruimtebehoefte wordt berekend met de formule:</text:p>
              </text:list-item>
            </text:list>
            <text:p text:style-name="common-al">B = 200 + 5,03 * L, waarbij:</text:p>
            <text:p text:style-name="common-al">B =Basisruimtebehoefte in vierkante meter bruto vloeroppervlakte, afgerond op een hele vierkante meter.</text:p>
            <text:p text:style-name="common-al">L = Aantal leerlingen dat op 1 oktober voorafgaande aan elk jaar waarop de prognose betrekking heeft op de school is ingeschreven.</text:p>
            <text:p text:style-name="common-al">3.De toeslag wordt berekend met de formule:</text:p>
            <text:p text:style-name="common-al">T = 1,40 * G, waarbij:</text:p>
            <text:p text:style-name="common-al">T = Toeslag in vierkante meter bruto vloeroppervlakte, afgerond op hele vierkante meter.</text:p>
            <text:p text:style-name="common-al">G = Gecorrigeerde gewichtensom, welke als volgt wordt bepaald:</text:p>
            <text:p text:style-name="common-al">1°. bepaal de (ongecorrigeerde) gewichtensom (= het totaal van alle gewichten van alle ingeschreven leerlingen);</text:p>
            <text:p text:style-name="common-al">2°. verminder de ongecorrigeerde gewichtensom met een getal ter grootte van 6 procent van het aantal ingeschreven leerlingen, waarbij de gewichtensom niet kleiner dan 0 mag worden. De uitkomst wordt afgerond op een geheel getal;</text:p>
            <text:p text:style-name="common-al">3°. als de dan verkregen gewichtensom meer bedraagt dan 80 procent van het aantal ingeschreven leerlingen wordt de gewichtensom vastgesteld op 80 procent van het aantal ingeschreven leerlingen.</text:p>
            <text:p text:style-name="common-al">B.1.2 Speciale school voor basisonderwijs</text:p>
            <text:p text:style-name="common-al">1.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common-al">R = 250 + 7,35 * L, waarbij</text:p>
            <text:p text:style-name="common-al">R = Ruimtebehoefte in vierkante meter bruto vloeroppervlakte, afgerond op hele vierkante meter.</text:p>
            <text:p text:style-name="common-al">L = Aantal leerlingen dat op 1 oktober voorafgaande aan elk jaar waarop de prognose betrekking heeft op de school is ingeschreven.</text:p>
            <text:p text:style-name="common-al">2.Een eventueel speellokaal leidt tot een additionele ruimtebehoefte van 90 vierkante meter.</text:p>
            <text:p text:style-name="common-al">B.1.3 School voor (voortgezet) speciaal onderwijs</text:p>
            <text:p text:style-name="common-al">1.De ruimtebehoefte voor een school voor speciaal onderwijs of voortgezet speciaal onderwijs wordt bepaald aan de hand van de onderwijssoort, de categorie (speciaal of voortgezet speciaal), het type vestiging en het aantal leerlingen. De ruimtebehoefte wordt berekend met de formule:</text:p>
            <text:p text:style-name="common-al">R = V + f * L, waarbij</text:p>
            <text:p text:style-name="common-al">R = Ruimtebehoefte in vierkante meter bruto vloeroppervlakte, afgerond op hele vierkante meter.</text:p>
            <text:p text:style-name="common-al">V = Vaste voet in vierkante meter bruto vloeroppervlakte welke is voor:</text:p>
            <text:list text:style-name="id1-3-2-2-1-230">
              <text:list-item text:style-override="id1-3-2-2-1-230-1">
                <text:number>-</text:number>
                <text:p text:style-name="al">de hoofdvestigingen voor alle onderwijssoorten, uitgezonderd VSO-ZMLK, 370 vierkante meter, en</text:p>
              </text:list-item>
              <text:list-item text:style-override="id1-3-2-2-1-230-2">
                <text:number>-</text:number>
                <text:p text:style-name="al">de hoofdvestiging VSO-ZMLK, 250 vierkante meter.</text:p>
              </text:list-item>
            </text:list>
            <text:p text:style-name="common-al">Voor nevenvestigingen geldt geen vaste voet.</text:p>
            <text:p text:style-name="common-al">f = Factor (vierkante meter bruto vloeroppervlakte per leerling) overeenkomstig tabel 1, waarin is opgenomen een overzicht van f (vierkante meter bruto vloeroppervlakte per leerling), per onderwijssoort.</text:p>
            <text:p text:style-name="common-al">L = Aantal leerlingen dat op 1 oktober voorafgaande aan elk jaar waarop de prognose betrekking heeft op de school is ingeschreven.</text:p>
            <text:p text:style-name="common-al">2.Een eventueel speellokaal leidt tot een additionele ruimtebehoefte van 90 vierkante meter.</text:p>
            <text:p text:style-name="common-al">Tabel 1 – Ruimtebehoefte (v)so</text:p>
            <text:p text:style-name="common-al">Onderwijssoort	SO	VSO</text:p>
            <text:p text:style-name="common-al">Slechthorende kinderen (SH)	 	 </text:p>
            <text:p text:style-name="common-al">Kinderen met ernstige spraakmoeilijkheden die niet tevens behoren tot dove </text:p>
            <text:p text:style-name="common-al">of slechthorende kinderen (ES)	 	 </text:p>
            <text:p text:style-name="common-al">Visueel gehandicapten (VISG)	 	 </text:p>
            <text:p text:style-name="common-al">Langdurig zieke kinderen (LZ)	8	12,2</text:p>
            <text:p text:style-name="common-al">Zeer moeilijk opvoedbare kinderen (ZMOK)	 	 </text:p>
            <text:p text:style-name="common-al">Kinderen in scholen verbonden aan pedologische instituten (PI)	 	 </text:p>
            <text:p text:style-name="common-al">Dove kinderen (DO)	 	 </text:p>
            <text:p text:style-name="common-al">Lichamelijk gehandicapte kinderen LG)	14	15,5</text:p>
            <text:p text:style-name="common-al">Meervoudig gehandicapte kinderen (MG)	 	 </text:p>
            <text:p text:style-name="common-al">Zeer moeilijk lerende kinderen (ZMLK)	8,8	9,2</text:p>
            <text:p text:style-name="common-al">B.1.4 School voor voortgezet onderwijs</text:p>
            <text:list text:style-name="id1-3-2-2-1-249">
              <text:list-item text:style-override="id1-3-2-2-1-249-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2-1-249-1-3">
                  <text:list-item text:style-override="id1-3-2-2-1-249-1-3-1">
                    <text:number>a.</text:number>
                    <text:p text:style-name="al">een leerlinggebonden component, en</text:p>
                  </text:list-item>
                  <text:list-item text:style-override="id1-3-2-2-1-249-1-3-2">
                    <text:number>b.</text:number>
                    <text:p text:style-name="al">een vaste voet.</text:p>
                  </text:list-item>
                </text:list>
              </text:list-item>
              <text:list-item text:style-override="id1-3-2-2-1-249-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2-1-249-3">
                <text:number>3.</text:number>
                <text:p text:style-name="al">De vaste voet is opgenomen in tabel 2.b. De vaste voet voor de hoofdvestiging van de instelling is 980 vierkante meter bruto vloeroppervlakte.</text:p>
              </text:list-item>
            </text:list>
            <text:p text:style-name="common-al">Een tijdelijke nevenvestiging komt niet in aanmerking voor een vaste voet. </text:p>
            <text:p text:style-name="common-al">Naast de vaste voet per instelling wordt per instelling een vaste voet toegekend op de vestiging voor die sectoren waar de beroepsgerichte leerweg(en) wordt aangeboden. </text:p>
            <text:list text:style-name="id1-3-2-2-1-252">
              <text:list-item text:style-override="id1-3-2-2-1-252-1">
                <text:number>4.</text:number>
                <text:p text:style-name="al">De ruimtebehoefte van een school voor voortgezet onderwijs is de som van:</text:p>
                <text:list text:style-name="id1-3-2-2-1-252-1-3">
                  <text:list-item text:style-override="id1-3-2-2-1-252-1-3-1">
                    <text:number>a.</text:number>
                    <text:p text:style-name="al">de uitkomst van de vermenigvuldiging van het aantal leerlingen per onderwijssoort met de bijbehorende normoppervlakten;</text:p>
                  </text:list-item>
                  <text:list-item text:style-override="id1-3-2-2-1-252-1-3-2">
                    <text:number>b.</text:number>
                    <text:p text:style-name="al">de vaste voet per instelling;</text:p>
                  </text:list-item>
                  <text:list-item text:style-override="id1-3-2-2-1-252-1-3-3">
                    <text:number>c.</text:number>
                    <text:p text:style-name="al">als dit van toepassing is, een vaste voet per sector, uitgedrukt in bruto vierkante meter, en</text:p>
                  </text:list-item>
                  <text:list-item text:style-override="id1-3-2-2-1-252-1-3-4">
                    <text:number>d.</text:number>
                    <text:p text:style-name="al">als dit van toepassing is, een vaste voet voor een afdeling praktijkonderwijs.</text:p>
                  </text:list-item>
                </text:list>
              </text:list-item>
              <text:list-item text:style-override="id1-3-2-2-1-252-2">
                <text:number>5.</text:number>
                <text:p text:style-name="al">De ruimtebehoefte van een school voor praktijkonderwijs is de som van:</text:p>
                <text:list text:style-name="id1-3-2-2-1-252-2-3">
                  <text:list-item text:style-override="id1-3-2-2-1-252-2-3-1">
                    <text:number>a.</text:number>
                    <text:p text:style-name="al">de uitkomst van de vermenigvuldiging van het aantal leerlingen met de bijbehorende normoppervlakten, en</text:p>
                  </text:list-item>
                  <text:list-item text:style-override="id1-3-2-2-1-252-2-3-2">
                    <text:number>b.</text:number>
                    <text:p text:style-name="al">de vaste voet voor praktijkonderwijs.</text:p>
                  </text:list-item>
                </text:list>
              </text:list-item>
              <text:list-item text:style-override="id1-3-2-2-1-252-3">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common-al">Tabel 2.a – Berekening leerling-afhankelijke ruimtebehoefte voortgezet onderwijs</text:p>
            <text:p text:style-name="common-al">Onderwijssoort	Leerweg	Ruimtetype	BVO / leerling</text:p>
            <text:p text:style-name="common-al">Onderbouw </text:p>
            <text:p text:style-name="common-al">(leerjaar 1 en 2)	-	Algemeen	6,18</text:p>
            <text:p text:style-name="common-al">Bovenbouw </text:p>
            <text:p text:style-name="common-al">AVO/VWO	-	Algemeen	5,85</text:p>
            <text:p text:style-name="common-al">Bovenbouw theoretische leerweg	Theoretische leerweg (TLW)	Algemeen	6,41</text:p>
            <text:p text:style-name="common-al">-Leerwegondersteunend onderwijs (LWOO)	Algemeen	7,07</text:p>
            <text:p text:style-name="common-al">Bovenbouw techniek	Gemengde leerweg (GLW)	Algemeen	5,98</text:p>
            <text:list text:style-name="id1-3-2-2-1-262">
              <text:list-item text:style-override="id1-3-2-2-1-262-1">
                <text:number>-</text:number>
                <text:p text:style-name="al">-	Specifiek	5,47</text:p>
              </text:list-item>
              <text:list-item text:style-override="id1-3-2-2-1-262-2">
                <text:number>-</text:number>
                <text:p text:style-name="al">Beroepsgerichte leerweg (basis of kader) (BLW)	Algemeen	4,69</text:p>
              </text:list-item>
              <text:list-item text:style-override="id1-3-2-2-1-262-3">
                <text:number>-</text:number>
                <text:p text:style-name="al">-	Specifiek	8,99</text:p>
              </text:list-item>
              <text:list-item text:style-override="id1-3-2-2-1-262-4">
                <text:number>-</text:number>
                <text:p text:style-name="al">Leerwegondersteunend onderwijs (LWOO)	Algemeen	4,44</text:p>
              </text:list-item>
              <text:list-item text:style-override="id1-3-2-2-1-262-5">
                <text:number>-</text:number>
                <text:p text:style-name="al">-	Specifiek	12,72</text:p>
              </text:list-item>
            </text:list>
            <text:p text:style-name="common-al">Bovenbouw economie	Gemengde leerweg (GLW)	Algemeen	5,95</text:p>
            <text:list text:style-name="id1-3-2-2-1-264">
              <text:list-item text:style-override="id1-3-2-2-1-264-1">
                <text:number>-</text:number>
                <text:p text:style-name="al">-	Specifiek	0,89</text:p>
              </text:list-item>
              <text:list-item text:style-override="id1-3-2-2-1-264-2">
                <text:number>-</text:number>
                <text:p text:style-name="al">Beroepsgerichte leerweg (basis of kader) (BLW)	Algemeen	5,56</text:p>
              </text:list-item>
              <text:list-item text:style-override="id1-3-2-2-1-264-3">
                <text:number>-</text:number>
                <text:p text:style-name="al">-	Specifiek	2,25</text:p>
              </text:list-item>
              <text:list-item text:style-override="id1-3-2-2-1-264-4">
                <text:number>-</text:number>
                <text:p text:style-name="al">Leerwegondersteunend onderwijs (LWOO)	Algemeen	5,85</text:p>
                <text:p text:style-name="al">		Specifiek	3,06</text:p>
              </text:list-item>
            </text:list>
            <text:p text:style-name="common-al">Bovenbouw zorg/welzijn	Gemengde leerweg (GLW)	Algemeen	5,33</text:p>
            <text:p text:style-name="common-al">		Specifiek	2,10</text:p>
            <text:p text:style-name="common-al">	Beroepsgerichte leerweg (basis of kader) (BLW)	Algemeen	4,71</text:p>
            <text:p text:style-name="common-al">		Specifiek	4,22</text:p>
            <text:p text:style-name="common-al">	Leerwegondersteunend onderwijs (LWOO)	Algemeen	4,85</text:p>
            <text:p text:style-name="common-al">		Specifiek	5,53</text:p>
            <text:p text:style-name="common-al">Bovenbouw landbouw	Gemengde leerweg (GLW)	Algemeen	5,94</text:p>
            <text:p text:style-name="common-al">		Specifiek	0,78</text:p>
            <text:p text:style-name="common-al">	Beroepsgerichte leerweg (basis of kader) (BLW)	Algemeen	5,37</text:p>
            <text:p text:style-name="common-al">		Specifiek	2,34</text:p>
            <text:p text:style-name="common-al">	Leerwegondersteunend onderwijs (LWOO)	Algemeen	5,03</text:p>
            <text:p text:style-name="common-al">		Specifiek	4,69</text:p>
            <text:p text:style-name="common-al">Praktijkonderwijs		Algemeen	4,41</text:p>
            <text:p text:style-name="common-al">		Specifiek	7,72</text:p>
            <text:p text:style-name="common-al">Tabel 2.b – Vaste voet per instelling voor het berekenen van de ruimtebehoefte</text:p>
            <text:p text:style-name="common-al">voortgezet onderwijs</text:p>
            <text:p text:style-name="common-al">Onderwijssoort	Ruimtetype	Vaste voet</text:p>
            <text:p text:style-name="common-al">Hoofdvestiging	Algemeen	980</text:p>
            <text:p text:style-name="common-al">Tijdelijke nevenvestiging		0</text:p>
            <text:p text:style-name="common-al">VMBO-techniek BLW	Specifiek	299</text:p>
            <text:p text:style-name="common-al">VMBO-economie BLW	Specifiek	196</text:p>
            <text:p text:style-name="common-al">VMBO-zorg/welzijn BLW	Specifiek	168</text:p>
            <text:p text:style-name="common-al">VMBO-landbouw BLW	Specifiek	117</text:p>
            <text:p text:style-name="common-al">Praktijkonderwijs	Algemeen	306</text:p>
            <text:list text:style-name="id1-3-2-2-1-289">
              <text:list-item text:style-override="id1-3-2-2-1-289-1">
                <text:number>B.</text:number>
                <text:p text:style-name="al">2 Lokalen bewegingsonderwijs</text:p>
                <text:list text:style-name="id1-3-2-2-1-289-1-3">
                  <text:list-item text:style-override="id1-3-2-2-1-289-1-3-1">
                    <text:number>1.</text:number>
                    <text:p text:style-name="al">De ruimtebehoefte van een lokaal bewegingsonderwijs wordt vastgesteld:</text:p>
                  </text:list-item>
                </text:list>
              </text:list-item>
              <text:list-item text:style-override="id1-3-2-2-1-289-2">
                <text:number>a.</text:number>
                <text:p text:style-name="al">voor een school voor basisonderwijs, op 1,5 klokuur per week per groep leerlingen 6 jaar en ouder;</text:p>
              </text:list-item>
              <text:list-item text:style-override="id1-3-2-2-1-289-3">
                <text:number>b.</text:number>
                <text:p text:style-name="al">voor een speciale school voor basisonderwijs en een school voor speciaal onderwijs of voortgezet speciaal onderwijs, op 2,25 klokuur per week per groep leerlingen 6 jaar en ouder, en</text:p>
              </text:list-item>
              <text:list-item text:style-override="id1-3-2-2-1-289-4">
                <text:number>c.</text:number>
                <text:p text:style-name="al">als het schoolgebouw niet beschikt over een speellokaal, op 3,75 klokuur per week voor de leerlingen 4 en 5 jaar.</text:p>
                <text:list text:style-name="id1-3-2-2-1-289-4-3">
                  <text:list-item text:style-override="id1-3-2-2-1-289-4-3-1">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list-item>
            </text:list>
            <text:p text:style-name="common-al">Tabel 3 – Uitgangspunten vaststellen ruimtebehoefte lokaal bewegingsonderwijs voortgezet onderwijs</text:p>
            <text:p text:style-name="common-al">Onderwijssoort	Leerweg	BVO per leerling</text:p>
            <text:p text:style-name="common-al">Onderbouw (leerjaar 1 en 2)	-	1,66</text:p>
            <text:p text:style-name="common-al">Bovenbouw AVO/VWO	-	0,78</text:p>
            <text:p text:style-name="common-al">Bovenbouw theoretische leerweg	Theoretische leerweg (TLW)	1,11</text:p>
            <text:p text:style-name="common-al">-Leerwegondersteunend onderwijs (LWOO)	1,26</text:p>
            <text:p text:style-name="common-al">Bovenbouw techniek	Gemengde leerweg (GLW)	1,11</text:p>
            <text:list text:style-name="id1-3-2-2-1-297">
              <text:list-item text:style-override="id1-3-2-2-1-297-1">
                <text:number>-</text:number>
                <text:p text:style-name="al">Beroepsgerichte leerweg (basis of kader) (BLW)	1,38</text:p>
              </text:list-item>
              <text:list-item text:style-override="id1-3-2-2-1-297-2">
                <text:number>-</text:number>
                <text:p text:style-name="al">Leerwegondersteunend onderwijs (LWOO)	1,57</text:p>
              </text:list-item>
            </text:list>
            <text:p text:style-name="common-al">Bovenbouw economie	Gemengde leerweg (GLW)	1,11</text:p>
            <text:list text:style-name="id1-3-2-2-1-299">
              <text:list-item text:style-override="id1-3-2-2-1-299-1">
                <text:number>-</text:number>
                <text:p text:style-name="al">Beroepsgerichte leerweg (basis of kader) (BLW)	1,38</text:p>
              </text:list-item>
              <text:list-item text:style-override="id1-3-2-2-1-299-2">
                <text:number>-</text:number>
                <text:p text:style-name="al">Leerwegondersteunend onderwijs (LWOO)	1,57</text:p>
              </text:list-item>
            </text:list>
            <text:p text:style-name="common-al">Bovenbouw zorg/welzijn	Gemengde leerweg (GLW)	1,11</text:p>
            <text:list text:style-name="id1-3-2-2-1-301">
              <text:list-item text:style-override="id1-3-2-2-1-301-1">
                <text:number>-</text:number>
                <text:p text:style-name="al">Beroepsgerichte leerweg (basis of kader) (BLW)	1,38</text:p>
              </text:list-item>
              <text:list-item text:style-override="id1-3-2-2-1-301-2">
                <text:number>-</text:number>
                <text:p text:style-name="al">Leerwegondersteunend onderwijs (LWOO)	1,57</text:p>
              </text:list-item>
            </text:list>
            <text:p text:style-name="common-al">Bovenbouw landbouw	Gemengde leerweg (GLW)	1,11</text:p>
            <text:list text:style-name="id1-3-2-2-1-303">
              <text:list-item text:style-override="id1-3-2-2-1-303-1">
                <text:number>-</text:number>
                <text:p text:style-name="al">Beroepsgerichte leerweg (basis of kader) (BLW)	1,38</text:p>
              </text:list-item>
              <text:list-item text:style-override="id1-3-2-2-1-303-2">
                <text:number>-</text:number>
                <text:p text:style-name="al">Leerwegondersteunend onderwijs (LWOO)	1,57</text:p>
              </text:list-item>
            </text:list>
            <text:p text:style-name="common-al">Praktijkonderwijs	-	1,99</text:p>
            <text:p text:style-name="common-al">Deel C – Vaststellen aanvullende ruimtebehoefte </text:p>
            <text:p text:style-name="common-al">C.1 Voor blijvend gebruik bestemde voorzieningen</text:p>
            <text:p text:style-name="common-al">Er is sprake van een voorziening voor blijvend gebruik als de overeenkomstig deel C vastgestelde ruimtebehoefte gedurende minstens vijftien jaar blijft bestaan.</text:p>
            <text:p text:style-name="common-al">C.1.1 Nieuwbouw, of vervangende nieuwbouw</text:p>
            <text:p text:style-name="common-al">De omvang van de goedgekeurde voor blijvend gebruik bestemde voorziening nieuwbouw of vervangende nieuwbouw wordt overeenkomstig deel B vastgesteld.</text:p>
            <text:p text:style-name="common-al">C.1.2 Overige voor blijvend gebruik bestemde voorzieningen</text:p>
            <text:list text:style-name="id1-3-2-2-1-311">
              <text:list-item text:style-override="id1-3-2-2-1-311-1">
                <text:number>1.</text:number>
                <text:p text:style-name="al">Uitbreiding, uitbreiding ter vervanging van een bestaand gebouw, ingebruikneming of medegebruik wordt voor een:</text:p>
                <text:list text:style-name="id1-3-2-2-1-311-1-3">
                  <text:list-item text:style-override="id1-3-2-2-1-311-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item>
                </text:list>
              </text:list-item>
            </text:list>
            <text:p text:style-name="common-al">1°. 90 vierkante meter bruto vloeroppervlakte voor een voorziening voor een school voor basisonderwijs;</text:p>
            <text:p text:style-name="common-al">2°. 80 vierkante meter bruto vloeroppervlakte voor een voorziening voor een school voor speciaal basisonderwijs;</text:p>
            <text:p text:style-name="common-al">3°. 80 vierkante meter bruto vloeroppervlakte voor een voorziening voor een school voor speciaal onderwijs of voortgezet speciaal onderwijs;</text:p>
            <text:list text:style-name="id1-3-2-2-1-315">
              <text:list-item text:style-override="id1-3-2-2-1-315-1">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 text:style-name="id1-3-2-2-1-315-1-3">
                  <text:list-item text:style-override="id1-3-2-2-1-315-1-3-1">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list-item>
              <text:list-item text:style-override="id1-3-2-2-1-315-2">
                <text:number>C.</text:number>
                <text:p text:style-name="al">2 Voor tijdelijk gebruik bestemde voorzieningen</text:p>
              </text:list-item>
            </text:list>
            <text:p text:style-name="common-al">De ruimtebehoefte van een voor tijdelijk gebruik bestemde voorziening wordt op dezelfde wijze vastgesteld als de ruimtebehoefte voor een voor blijvend gebruik bestemde voorziening. Een voor tijdelijk gebruik bestemde voorziening is voor minstens vier jaar en maximaal vijftien jaar noodzakelijk. Voor het vaststellen van de omvang van een voor tijdelijk gebruik bestemde voorziening moet het verschil:</text:p>
            <text:list text:style-name="id1-3-2-2-1-317">
              <text:list-item text:style-override="id1-3-2-2-1-317-1">
                <text:number>a.</text:number>
                <text:p text:style-name="al">bij een school voor basisonderwijs ten minste 90 vierkante meter bruto vloeroppervlakte bedragen;</text:p>
              </text:list-item>
              <text:list-item text:style-override="id1-3-2-2-1-317-2">
                <text:number>b.</text:number>
                <text:p text:style-name="al">bij een school voor speciaal basisonderwijs ten minste 80 vierkante meter bruto vloeroppervlakte bedragen;</text:p>
              </text:list-item>
              <text:list-item text:style-override="id1-3-2-2-1-317-3">
                <text:number>c.</text:number>
                <text:p text:style-name="al">bij een school voor speciaal onderwijs of voortgezet speciaal onderwijs ten minste 80 vierkante meter bruto vloeroppervlakte bedragen;</text:p>
              </text:list-item>
              <text:list-item text:style-override="id1-3-2-2-1-317-4">
                <text:number>d.</text:number>
                <text:p text:style-name="al">bij een school voor voortgezet onderwijs voldoen aan het gestelde onder C.1.2, eerste lid, onder b.</text:p>
              </text:list-item>
              <text:list-item text:style-override="id1-3-2-2-1-317-5">
                <text:number>C.</text:number>
                <text:p text:style-name="al">3 Overige voor blijvend gebruik of voor tijdelijk gebruik bestemde voorzieningen</text:p>
              </text:list-item>
            </text:list>
            <text:p text:style-name="common-al">De omvang van een goedgekeurde voorziening:</text:p>
            <text:list text:style-name="id1-3-2-2-1-319">
              <text:list-item text:style-override="id1-3-2-2-1-319-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2-1-319-2">
                <text:number>b.</text:number>
                <text:p text:style-name="al">eerste aanschaf van:</text:p>
              </text:list-item>
            </text:list>
            <text:p text:style-name="common-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common-al">2°. leer- en hulpmiddelen en meubilair, of uitbreiding van de eerste aanschaf van leer- en hulpmiddelen en meubilair voor een school voor voortgezet onderwijs,</text:p>
            <text:p text:style-name="common-al">is gekoppeld aan de omvang van de toegekende voorziening.</text:p>
            <text:list text:style-name="id1-3-2-2-1-323">
              <text:list-item text:style-override="id1-3-2-2-1-323-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2-1-323-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item text:style-override="id1-3-2-2-1-323-3">
                <text:number>C.</text:number>
                <text:p text:style-name="al">4 Lokalen bewegingsonderwijs</text:p>
                <text:list text:style-name="id1-3-2-2-1-323-3-3">
                  <text:list-item text:style-override="id1-3-2-2-1-323-3-3-1">
                    <text:number>1.</text:number>
                    <text:p text:style-name="al">De omvang van de goedgekeurde voorziening nieuwbouw, vervangende nieuwbouw en uitbreiding van een lokaal bewegingsonderwijs wordt:</text:p>
                  </text:list-item>
                </text:list>
              </text:list-item>
              <text:list-item text:style-override="id1-3-2-2-1-323-4">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list-item>
              <text:list-item text:style-override="id1-3-2-2-1-323-5">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 text:style-name="id1-3-2-2-1-323-5-3">
                  <text:list-item text:style-override="id1-3-2-2-1-323-5-3-1">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2-1-323-5-3-2">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2-1-323-5-3-3">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2-1-323-5-3-4">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list-item>
            </text:list>
            <text:p text:style-name="common-al">Deel D – Minimumnormen bij het realiseren van nieuwe voorzieningen </text:p>
            <text:p text:style-name="common-al">D.1 Terreinoppervlakte</text:p>
            <text:p text:style-name="common-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common-al">D.2 Speellokaal</text:p>
            <text:p text:style-name="common-al">Een speellokaal heeft een minimum van 90 vierkante meter netto.</text:p>
            <text:list text:style-name="id1-3-2-2-1-329">
              <text:list-item text:style-override="id1-3-2-2-1-329-1">
                <text:number>D.</text:number>
                <text:p text:style-name="al">3 Lokaal bewegingsonderwijs</text:p>
                <text:list text:style-name="id1-3-2-2-1-329-1-3">
                  <text:list-item text:style-override="id1-3-2-2-1-329-1-3-1">
                    <text:number>1.</text:number>
                    <text:p text:style-name="al">De netto vloeroppervlakte van een lokaal bewegingsonderwijs is minstens 252 vierkante meter netto en de hoogte minstens 5 meter.</text:p>
                  </text:list-item>
                  <text:list-item text:style-override="id1-3-2-2-1-329-1-3-2">
                    <text:number>2.</text:number>
                    <text:p text:style-name="al">Een lokaal bewegingsonderwijs bevat minstens twee kleedruimten met een was- of douchegelegenheid.</text:p>
                  </text:list-item>
                </text:list>
              </text:list-item>
            </text:list>
            <text:p text:style-name="common-al">Deel E – Meetinstructie voor het vaststellen van de bruto vloeroppervlakte van schoolgebouwen</text:p>
            <text:p text:style-name="common-al">E.1 Meetinstructie voor schoolgebouwen</text:p>
            <text:p text:style-name="common-al">De bruto vloeroppervlakte van een schoolgebouw wordt vastgesteld volgens NEN 2580.</text:p>
            <text:p text:style-name="common-al">E.2 Aanvulling op de meetinstructie voor de schoolgebouwen</text:p>
            <text:p text:style-name="common-al">E.2.1 (Speciaal) basisonderwijs en speciaal onderwijs of voortgezet speciaal onderwijs</text:p>
            <text:list text:style-name="id1-3-2-2-1-335">
              <text:list-item text:style-override="id1-3-2-2-1-335-1">
                <text:number>1.</text:number>
                <text:p text:style-name="al">De in- en aangebouwde fietsenstallingen en bergingen die uitsluitend van buitenaf bereikbaar zijn, worden niet tot de bruto vloeroppervlakte gerekend.</text:p>
              </text:list-item>
              <text:list-item text:style-override="id1-3-2-2-1-335-2">
                <text:number>2.</text:number>
                <text:p text:style-name="al">De oppervlakte van verbindende ruimten tussen in- of aanpandige lokalen bewegingsonderwijs wordt toegekend aan het lesgebouw.</text:p>
              </text:list-item>
              <text:list-item text:style-override="id1-3-2-2-1-335-3">
                <text:number>3.</text:number>
                <text:p text:style-name="al">Bij scheidingswanden tussen lesgebouwen en in- of aanpandige lokalen bewegingsonderwijs wordt de bruto vloeroppervlakte gerekend tot het hart van de scheidingsconstructie.</text:p>
              </text:list-item>
            </text:list>
            <text:p text:style-name="common-al">E.2.2 Voortgezet onderwijs </text:p>
            <text:p text:style-name="common-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2-1-338">
              <text:list-item text:style-override="id1-3-2-2-1-338-1">
                <text:number>a.</text:number>
                <text:p text:style-name="al">de oppervlakte van trapgaten, liftschachten, en leidingschachten op elk vloerniveau, en</text:p>
              </text:list-item>
              <text:list-item text:style-override="id1-3-2-2-1-338-2">
                <text:number>b.</text:number>
                <text:p text:style-name="al">de oppervlakte van vrijstaande uitwendige kolommen, voor zover groter dan 0,5 vierkante meter.</text:p>
              </text:list-item>
            </text:list>
            <text:p text:style-name="common-al">E.2.3 Uitzonderingen</text:p>
            <text:list text:style-name="id1-3-2-2-1-340">
              <text:list-item text:style-override="id1-3-2-2-1-340-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2-1-340-2">
                <text:number>2.</text:number>
                <text:p text:style-name="al">Open brand-of vluchttrappen aan de buitenzijde van een gebouw worden bij de bepaling van de bruto oppervlakte niet meegerekend.</text:p>
              </text:list-item>
              <text:list-item text:style-override="id1-3-2-2-1-340-3">
                <text:number>3.</text:number>
                <text:p text:style-name="al">Niet beloopbare kelders en zolders worden niet meegerekend.</text:p>
              </text:list-item>
            </text:list>
            <text:p text:style-name="common-al">Bijlage IV – Normbedragen voor vergoeding en indexering 2016</text:p>
            <text:p text:style-name="common-al">Deel A – Indexering </text:p>
            <text:p text:style-name="common-al">De normbedragen in deel B worden jaarlijks aangepast in overeenstemming met de onderstaande systematiek van prijsbijstelling:</text:p>
            <text:p text:style-name="common-al">A.1 Nieuwbouw en uitbreiding</text:p>
            <text:p text:style-name="common-al">1		Prijsindexcijfer van de bouwkosten van nieuwe woningen, jaar t,</text:p>
            <text:p text:style-name="common-al">tweede kwartaal</text:p>
            <text:p text:style-name="common-al">(bron: CBS, kerncijfers, bouwnijverheid, inclusief btw)		MEV, jaar t+1,</text:p>
            <text:p text:style-name="common-al">bruto investeringen door bedrijven in woningen</text:p>
            <text:p text:style-name="common-al">(bron: CPB, Middelen en bestedingen)</text:p>
            <text:p text:style-name="common-al">------------------------	*	----------------------------------------	*	----------------------------------------</text:p>
            <text:p text:style-name="common-al">MEV, jaar t,</text:p>
            <text:p text:style-name="common-al">bruto investeringen door bedrijven in woningen</text:p>
            <text:p text:style-name="common-al">(bron: CPB, Middelen en bestedingen)		Prijsindexcijfer van de bouwkosten van nieuwe woningen, jaar t-1,</text:p>
            <text:p text:style-name="common-al">tweede kwartaal</text:p>
            <text:p text:style-name="common-al">(bron: CBS, kerncijfers, bouwnijverheid, inclusief btw)		1</text:p>
            <text:p text:style-name="common-al">A.2 Eerste inrichting onderwijsleerpakket en meubilair</text:p>
            <text:p text:style-name="common-al">1		Consumentenprijsindex, alle huishoudens, jaar t, per 1 juli</text:p>
            <text:p text:style-name="common-al">(bron: CBS, Kerncijfers, </text:p>
            <text:p text:style-name="common-al">cijfer van de maand juni jaar t)		MEV, jaar t+1</text:p>
            <text:p text:style-name="common-al">prijsmutatie netto materiële overheidsconsumptie</text:p>
            <text:p text:style-name="common-al">(bron: CPB, Kerngegevens collectieve sector)</text:p>
            <text:p text:style-name="common-al">-----------------------------	*	----------------------------------------	*	----------------------------------------</text:p>
            <text:p text:style-name="common-al">MEV, jaar t,</text:p>
            <text:p text:style-name="common-al">prijsmutatie netto materiële overheidsconsumptie</text:p>
            <text:p text:style-name="common-al">(bron: CPB, Kerngegevens collectieve sector)		Consumentenprijsindex, alle huishoudens, jaar t-1, per 1 juli</text:p>
            <text:p text:style-name="common-al">(bron: CBS, Kerncijfers, </text:p>
            <text:p text:style-name="common-al">cijfer van de maand juni jaar t-1)		1</text:p>
            <text:p text:style-name="common-al">Deel B – Normbedragen 2016</text:p>
            <text:p text:style-name="common-al">De normbedragen voor 2016 zijn berekend op basis van bovenstaande systematiek en onderstaand weergegeven. Alle in dit deel genoemde bedragen zijn inclusief BTW.</text:p>
            <text:list text:style-name="id1-3-2-2-1-370">
              <text:list-item text:style-override="id1-3-2-2-1-370-1">
                <text:number>A.</text:number>
                <text:p text:style-name="al">Nieuwbouw met permanente bouwaard</text:p>
              </text:list-item>
              <text:list-item text:style-override="id1-3-2-2-1-370-2">
                <text:number>A.</text:number>
                <text:p text:style-name="al">1 Kostencomponenten nieuwbouw</text:p>
                <text:list text:style-name="id1-3-2-2-1-370-2-3">
                  <text:list-item text:style-override="id1-3-2-2-1-370-2-3-1">
                    <text:number>1.</text:number>
                    <text:p text:style-name="al">De financiële normering voor nieuwbouw valt uiteen in de volgende kostencomponenten:</text:p>
                  </text:list-item>
                </text:list>
              </text:list-item>
              <text:list-item text:style-override="id1-3-2-2-1-370-3">
                <text:number>a.</text:number>
                <text:p text:style-name="al">kosten voor terrein;</text:p>
              </text:list-item>
              <text:list-item text:style-override="id1-3-2-2-1-370-4">
                <text:number>b.</text:number>
                <text:p text:style-name="al">bouwkosten;</text:p>
              </text:list-item>
              <text:list-item text:style-override="id1-3-2-2-1-370-5">
                <text:number>c.</text:number>
                <text:p text:style-name="al">toeslag voor het herstel van terrein en verhuiskosten bij vervangende bouw;</text:p>
              </text:list-item>
              <text:list-item text:style-override="id1-3-2-2-1-370-6">
                <text:number>d.</text:number>
                <text:p text:style-name="al">als het een school voor voortgezet onderwijs betreft, toeslag paalfundering;</text:p>
              </text:list-item>
              <text:list-item text:style-override="id1-3-2-2-1-370-7">
                <text:number>e.</text:number>
                <text:p text:style-name="al">als het een speciale school voor basisonderwijs of een school voor speciaal onderwijs betreft een toeslag voor het realiseren van een afzonderlijk speellokaal, en</text:p>
              </text:list-item>
              <text:list-item text:style-override="id1-3-2-2-1-370-8">
                <text:number>f.</text:number>
                <text:p text:style-name="al">als het een school voor speciaal onderwijs of voortgezet speciaal onderwijs betreft, toeslag voor het aanbrengen van een liftinstallatie.</text:p>
                <text:list text:style-name="id1-3-2-2-1-370-8-3">
                  <text:list-item text:style-override="id1-3-2-2-1-370-8-3-1">
                    <text:number>2.</text:number>
                    <text:p text:style-name="al">Als vervangende nieuwbouw wordt gecombineerd met het uitbreiden van een gebouw ter vervanging van een ander gebouw, gelden de bedragen bedoeld in paragraaf B.</text:p>
                  </text:list-item>
                </text:list>
              </text:list-item>
              <text:list-item text:style-override="id1-3-2-2-1-370-9">
                <text:number>A.</text:number>
                <text:p text:style-name="al">2 Kosten voor terreinen</text:p>
              </text:list-item>
            </text:list>
            <text:p text:style-name="common-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common-al">A.3.1 Bouwkosten</text:p>
            <text:list text:style-name="id1-3-2-2-1-373">
              <text:list-item text:style-override="id1-3-2-2-1-373-1">
                <text:number>1.</text:number>
                <text:p text:style-name="al">Tot de bouwkosten behoren:</text:p>
                <text:list text:style-name="id1-3-2-2-1-373-1-3">
                  <text:list-item text:style-override="id1-3-2-2-1-373-1-3-1">
                    <text:number>a.</text:number>
                    <text:p text:style-name="al">de bouwkosten van het gebouw, inclusief fundering, en</text:p>
                  </text:list-item>
                  <text:list-item text:style-override="id1-3-2-2-1-373-1-3-2">
                    <text:number>b.</text:number>
                    <text:p text:style-name="al">de kosten van de aanleg en inrichting van het schoolterrein.</text:p>
                  </text:list-item>
                </text:list>
              </text:list-item>
              <text:list-item text:style-override="id1-3-2-2-1-373-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common-al">A.3.2 Bouwkosten school voor basisonderwijs</text:p>
            <text:p text:style-name="common-al">De vergoeding voor een basisschool wordt vastgesteld op basis van de volgende bedragen: </text:p>
            <text:p text:style-name="common-al">Startbedrag voor de realisatie van de eerste 350 m2 bvo 	€ 659.775,47</text:p>
            <text:p text:style-name="common-al">Voor elke volgende m2 bvo	€ 1.129,06</text:p>
            <text:p text:style-name="common-al">A.3.3 Bouwkosten speciale school voor basisonderwijs</text:p>
            <text:p text:style-name="common-al">De vergoeding voor een speciale school voor basisonderwijs wordt vastgesteld op basis van de volgende bedragen: </text:p>
            <text:p text:style-name="common-al">Startbedrag voor de realisatie van de eerste 670 m2 bvo, waarin niet	€ 1.069.034,80</text:p>
            <text:p text:style-name="common-al">Voor elke volgende m2 bvo, waarin niet begrepen een eventueel speellokaal	€ 1.182,28</text:p>
            <text:p text:style-name="common-al">Toeslag voor elk speellokaal	€ 101.432,15</text:p>
            <text:p text:style-name="common-al">A.3.4 Bouwkosten school voor speciaal onderwijs of voortgezet speciaal onderwijs</text:p>
            <text:p text:style-name="common-al">De vergoeding voor een school voor speciaal onderwijs of voortgezet speciaal onderwijs wordt vastgesteld op basis van de volgende bedragen:</text:p>
            <text:p text:style-name="common-al">Startbedrag, voor de realisatie van de eerste 677 m2 bvo, waarin niet begrepen een eventueel speellokaal	€ 1.028.773,13</text:p>
            <text:p text:style-name="common-al">Voor elke volgende m2 bvo, waarin niet begrepen een eventueel speellokaal	€ 1.175,27</text:p>
            <text:p text:style-name="common-al">Toeslag voor elk speellokaal	€ 101.432,15</text:p>
            <text:p text:style-name="common-al">Toeslag liftinstallatie als bij nieuwbouw een liftinstallatie inclusief een schacht wordt aangebracht	€ 99.697,25</text:p>
            <text:p text:style-name="common-al">A.3.5 Bouwkosten school voor voortgezet onderwijs</text:p>
            <text:list text:style-name="id1-3-2-2-1-390">
              <text:list-item text:style-override="id1-3-2-2-1-390-1">
                <text:number>1.</text:number>
                <text:p text:style-name="al">Er is geen onderscheid in de normbedragen tussen nieuwbouw en uitbreiding.</text:p>
              </text:list-item>
              <text:list-item text:style-override="id1-3-2-2-1-390-2">
                <text:number>2.</text:number>
                <text:p text:style-name="al">De sectieafhankelijke kosten bestaan voor projecten vanaf 460 vierkante meter bruto vloeroppervlak uit een vast bedrag per voorziening en een vast bedrag per sectie.</text:p>
              </text:list-item>
              <text:list-item text:style-override="id1-3-2-2-1-390-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2-1-390-4">
                <text:number>4.</text:number>
                <text:p text:style-name="al">De bedragen zijn opgenomen in de tabel met vaste bedragen per vierkante meter bruto vloeroppervlakte en vaste bedragen per voorziening.</text:p>
              </text:list-item>
              <text:list-item text:style-override="id1-3-2-2-1-390-5">
                <text:number>5.</text:number>
                <text:p text:style-name="al">Voor het berekenen van de vergoeding voor de:</text:p>
                <text:list text:style-name="id1-3-2-2-1-390-5-3">
                  <text:list-item text:style-override="id1-3-2-2-1-390-5-3-1">
                    <text:number>a.</text:number>
                    <text:p text:style-name="al">ruimteafhankelijke kosten wordt het overeenkomstig bijlage III, deel C, vastgestelde aantal vierkante meter per type ruimte van de voorziening, vermenigvuldigd met onderstaande bedragen per ruimtesoort:</text:p>
                    <text:p text:style-name="al">	&lt; 460 m2	  &gt; 460 &lt;2.500 m2	&gt; 2.500 m2</text:p>
                  </text:list-item>
                </text:list>
              </text:list-item>
            </text:list>
            <text:p text:style-name="common-al"> Algemeen 	€ 1.766,42	€ 1.048,32	€ 1.023,30</text:p>
            <text:p text:style-name="common-al"> Algemene sectie 	€ 1.725,29	€ 1.395,62	€ 1.395,62</text:p>
            <text:p text:style-name="common-al"> Werkplaatssectie 	€ 2.095,03	€ 1.765,36</text:p>
            <text:p text:style-name="common-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 text:style-name="common-al">b.	&lt;460m2	&gt; 460 &lt;2.500 m2	&gt; 2.500 m2</text:p>
            <text:p text:style-name="common-al">Algemeen	€ 0,00	€ 111.457,39</text:p>
            <text:p text:style-name="common-al">Algemene sectie	€ 0,00	€ 218.782,42	€ 305.470,32</text:p>
            <text:p text:style-name="common-al">Werkplaatssectie	€ 0,00	€ 40.453,60</text:p>
            <text:list text:style-name="id1-3-2-2-1-399">
              <text:list-item text:style-override="id1-3-2-2-1-399-1">
                <text:number>6.</text:number>
                <text:p text:style-name="al">Tot de algemene en specifieke ruimte behoren:</text:p>
                <text:list text:style-name="id1-3-2-2-1-399-1-3">
                  <text:list-item text:style-override="id1-3-2-2-1-399-1-3-1">
                    <text:number>a.</text:number>
                    <text:p text:style-name="al">(uiterlijke) verzorging/mode en commercie: huishoudkunde, gezondheidskunde, uiterlijke verzorging, mode en commercie, en</text:p>
                  </text:list-item>
                  <text:list-item text:style-override="id1-3-2-2-1-399-1-3-2">
                    <text:number>b.</text:number>
                    <text:p text:style-name="al">handel/verkoop/administratie: verkooppraktijk, kantoorpraktijk, etaleren.</text:p>
                  </text:list-item>
                </text:list>
              </text:list-item>
              <text:list-item text:style-override="id1-3-2-2-1-399-2">
                <text:number>7.</text:number>
                <text:p text:style-name="al">Tot de werkplaatsen behoren:</text:p>
                <text:list text:style-name="id1-3-2-2-1-399-2-3">
                  <text:list-item text:style-override="id1-3-2-2-1-399-2-3-1">
                    <text:number>a.</text:number>
                    <text:p text:style-name="al">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list-item>
                  <text:list-item text:style-override="id1-3-2-2-1-399-2-3-2">
                    <text:number>b.</text:number>
                    <text:p text:style-name="al">Consumptief: werkplaats consumptieve techniek;</text:p>
                  </text:list-item>
                  <text:list-item text:style-override="id1-3-2-2-1-399-2-3-3">
                    <text:number>c.</text:number>
                    <text:p text:style-name="al">Grafische techniek: werkplaats grafische techniek, en</text:p>
                  </text:list-item>
                  <text:list-item text:style-override="id1-3-2-2-1-399-2-3-4">
                    <text:number>d.</text:number>
                    <text:p text:style-name="al">Landbouw: groen-praktijk.</text:p>
                  </text:list-item>
                </text:list>
              </text:list-item>
              <text:list-item text:style-override="id1-3-2-2-1-399-3">
                <text:number>8.</text:number>
                <text:p text:style-name="al">De overige ruimten behoren tot de categorie algemene ruimte.</text:p>
              </text:list-item>
            </text:list>
            <text:p text:style-name="common-al">A.3.6 Toeslag paalfundering school voor voortgezet onderwijs</text:p>
            <text:list text:style-name="id1-3-2-2-1-401">
              <text:list-item text:style-override="id1-3-2-2-1-401-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2-1-401-1-3">
                  <text:list-item text:style-override="id1-3-2-2-1-401-1-3-1">
                    <text:number>a.</text:number>
                    <text:p text:style-name="al">paalfundering, en</text:p>
                  </text:list-item>
                  <text:list-item text:style-override="id1-3-2-2-1-401-1-3-2">
                    <text:number>b.</text:number>
                    <text:p text:style-name="al">bemaling.</text:p>
                  </text:list-item>
                </text:list>
              </text:list-item>
              <text:list-item text:style-override="id1-3-2-2-1-401-2">
                <text:number>2.</text:number>
                <text:p text:style-name="al">De aanvullende vergoeding is afhankelijk van de benodigde paallengte in relatie met de omvang van de bouw in bruto vloeroppervlakte en wordt bepaald op basis van de volgende formules:</text:p>
              </text:list-item>
            </text:list>
            <text:p text:style-name="common-al">Nieuwbouw en uitbreiding &lt; 1000 m2</text:p>
            <text:p text:style-name="common-al">Paallengte 1 tot 15 meter	€  3.249,13	+	(€  17,05 * A)</text:p>
            <text:p text:style-name="common-al">Paallengte 15 tot 20 meter	     €  3.459,12	+	(€  28,84 * A)</text:p>
            <text:p text:style-name="common-al">Paallengte 20 meter of langer	€  3.861,99	+	(€  51,60 * A)</text:p>
            <text:p text:style-name="common-al">Uitbreiding 		    &gt;=  1000 m2				</text:p>
            <text:p text:style-name="common-al">Paallengte 1 tot 15 meter	€  3.967,78	+	(€    5,97 * A)</text:p>
            <text:p text:style-name="common-al">Paallengte 15 tot 20 meter	€  5.175,32	+	(€  15,50 * A)</text:p>
            <text:p text:style-name="common-al">Paallengte 20 meter of langer	€  7.859,15	+	(€  31,33 * A)</text:p>
            <text:p text:style-name="common-al">3.Als de grondwaterstand minder dan 1 meter onder het maaiveld ligt, is bemaling noodzakelijk en wordt een aanvullend bedrag per vierkante meter goedgekeurde terreinoppervlakte toegekend. De vergoeding bedraagt € 11,07 per vierkante meter terrein.</text:p>
            <text:p text:style-name="common-al">A.3.7 Toeslag voor herstel van terrein en verhuiskosten bij vervangende bouw school voor primair en speciaal of voortgezet speciaal onderwijs.</text:p>
            <text:list text:style-name="id1-3-2-2-1-412">
              <text:list-item text:style-override="id1-3-2-2-1-412-1">
                <text:number>1.</text:number>
                <text:p text:style-name="al">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2-1-412-2">
                <text:number>2.</text:number>
                <text:p text:style-name="al">De vergoeding voor een basisschool en een speciale school voor basisonderwijs wordt vastgesteld op basis van de volgende bedragen:</text:p>
              </text:list-item>
            </text:list>
            <text:p text:style-name="common-al">Permanente bouw per m2 bvo	€ 45,77</text:p>
            <text:p text:style-name="common-al">Tijdelijke bouw per m2 bvo	€ 31,41</text:p>
            <text:p text:style-name="common-al">3.De vergoeding voor een school voor speciaal onderwijs of voortgezet speciaal onderwijs wordt vastgesteld op basis van de volgende bedragen:</text:p>
            <text:p text:style-name="common-al">Permanente bouw per m2 bvo	€ 52,50</text:p>
            <text:p text:style-name="common-al">Tijdelijke bouw per m2 bvo	€ 26,26</text:p>
            <text:list text:style-name="id1-3-2-2-1-418">
              <text:list-item text:style-override="id1-3-2-2-1-418-1">
                <text:number>B.</text:number>
                <text:p text:style-name="al">Uitbreiding met permanente bouwaard</text:p>
              </text:list-item>
              <text:list-item text:style-override="id1-3-2-2-1-418-2">
                <text:number>B.</text:number>
                <text:p text:style-name="al">1 Reikwijdte</text:p>
              </text:list-item>
            </text:list>
            <text:p text:style-name="common-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common-al">B.2 Kosten terrein</text:p>
            <text:p text:style-name="common-al">Als uitbreiding van het terrein noodzakelijk is, is het bepaalde in A.2 overeenkomstig van toepassing op het vaststellen van de kosten voor het voor uitbreiding benodigde terrein.</text:p>
            <text:p text:style-name="common-al">B.3.1 Bouwkosten</text:p>
            <text:list text:style-name="id1-3-2-2-1-423">
              <text:list-item text:style-override="id1-3-2-2-1-423-1">
                <text:number>1.</text:number>
                <text:p text:style-name="al">Tot de bouwkosten behoren:</text:p>
                <text:list text:style-name="id1-3-2-2-1-423-1-3">
                  <text:list-item text:style-override="id1-3-2-2-1-423-1-3-1">
                    <text:number>a.</text:number>
                    <text:p text:style-name="al">de bouwkosten van het gebouw, en</text:p>
                  </text:list-item>
                  <text:list-item text:style-override="id1-3-2-2-1-423-1-3-2">
                    <text:number>b.</text:number>
                    <text:p text:style-name="al">kosten voor extra aanleg en inrichting van een deel van het schoolterrein.</text:p>
                  </text:list-item>
                </text:list>
              </text:list-item>
              <text:list-item text:style-override="id1-3-2-2-1-423-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common-al">B.3.2 Bouwkosten school voor basisonderwijs</text:p>
            <text:p text:style-name="common-al">De vergoeding voor een basisschool wordt bepaald op basis van de volgende bedragen:</text:p>
            <text:p text:style-name="common-al">Startbedrag bij uitbreidingen van 115 m2 bvo of groter	€ 96.617,54</text:p>
            <text:p text:style-name="common-al">Startbedrag bij uitbreidingen van 55 tot 115 m2 bvo	€ 64.411,69</text:p>
            <text:p text:style-name="common-al">Naast het startbedrag voor elke m2 bvo	€ 1.287,05</text:p>
            <text:p text:style-name="common-al">B.3.3 Bouwkosten speciale school voor basisonderwijs</text:p>
            <text:p text:style-name="common-al">De vergoeding voor een speciale school voor basisonderwijs wordt bepaald op basis van de volgende bedragen:</text:p>
            <text:p text:style-name="common-al">Startbedrag bij uitbreidingen van 105 m2 bvo of groter	€ 99.358,02</text:p>
            <text:p text:style-name="common-al">Startbedrag bij uitbreidingen van 50 tot 105 m2 bvo	€ 66.238,68</text:p>
            <text:p text:style-name="common-al">Naast het startbedrag voor elke m2 bvo, waarin niet begrepen een eventueel speellokaal	€ 1.312,70</text:p>
            <text:p text:style-name="common-al">Toeslag voor elk afzonderlijk speellokaal (90 m2 bvo) in combinatie met uitbreiding van de school	€ 115.834,45</text:p>
            <text:p text:style-name="common-al">Vergoeding voor elk afzonderlijk speellokaal, zonder gelijktijdige uitbreiding van de school	€ 212.968,62</text:p>
            <text:p text:style-name="common-al">B.3.4 Bouwkosten school voor speciaal of voortgezet speciaal onderwijs</text:p>
            <text:p text:style-name="common-al">De vergoeding voor een school voor speciaal onderwijs of speciaal of voortgezet speciaal onderwijs wordt bepaald op basis van de volgende bedragen:</text:p>
            <text:p text:style-name="common-al">Startbedrag bij uitbreidingen van 96 m2 bvo of groter	€ 89.988,89</text:p>
            <text:p text:style-name="common-al">Startbedrag bij uitbreidingen van 50 tot 96 m2 bvo	€ 59.992,59</text:p>
            <text:p text:style-name="common-al">Naast het startbedrag voor elke m2 bvo, waarin niet begrepen een eventueel speellokaal	€ 1.315,30</text:p>
            <text:p text:style-name="common-al">Toeslag voor elk afzonderlijk speellokaal (90 m2 bvo) in combinatie met uitbreiding van de school	€ 101.432,15</text:p>
            <text:p text:style-name="common-al">Vergoeding voor elk afzonderlijk speellokaal (90 m2 bvo), zonder gelijktijdige uitbreiding van de school	€ 212.968,62</text:p>
            <text:p text:style-name="common-al">Toeslag liftinstallatie als bij uitbreiding een liftinstallatie inclusief een schacht wordt aangebracht	€ 119.834,28</text:p>
            <text:p text:style-name="common-al">B.3.5 Toeslag paalfundering school voor voortgezet onderwijs</text:p>
            <text:p text:style-name="common-al">Het bepaalde in A.3.6 is overeenkomstig van toepassing op het bepalen van de omvang van de vergoeding voor paalfundering en bemaling bij uitbreiding.</text:p>
            <text:p text:style-name="common-al">B.3.6 Toeslag voor het herstel van het terrein en verhuiskosten bij vervangende bouw op dezelfde plaats</text:p>
            <text:p text:style-name="common-al">Het bepaalde in A.3.7 is overeenkomstig van toepassing op het bepalen van de omvang van de vergoeding voor het herstel van terrein en verhuizing bij uitbreiding.</text:p>
            <text:list text:style-name="id1-3-2-2-1-448">
              <text:list-item text:style-override="id1-3-2-2-1-448-1">
                <text:number>C.</text:number>
                <text:p text:style-name="al">Tijdelijke voorziening</text:p>
              </text:list-item>
              <text:list-item text:style-override="id1-3-2-2-1-448-2">
                <text:number>C.</text:number>
                <text:p text:style-name="al">1 Vergoedingsbedragen tijdelijke voorzieningen</text:p>
                <text:list text:style-name="id1-3-2-2-1-448-2-3">
                  <text:list-item text:style-override="id1-3-2-2-1-448-2-3-1">
                    <text:number>1.</text:number>
                    <text:p text:style-name="al">De vergoedingsbedragen voor tijdelijke voorzieningen zijn afgestemd op de investeringslasten van voor tijdelijk gebruik bestemde voorzieningen. Hierbij is onderscheid gemaakt tussen:</text:p>
                  </text:list-item>
                </text:list>
              </text:list-item>
              <text:list-item text:style-override="id1-3-2-2-1-448-3">
                <text:number>a.</text:number>
                <text:p text:style-name="al">nieuwbouw van een voor tijdelijk gebruik bestemd gebouw als hoofdlocatie;</text:p>
              </text:list-item>
              <text:list-item text:style-override="id1-3-2-2-1-448-4">
                <text:number>b.</text:number>
                <text:p text:style-name="al">uitbreiding van een permanente hoofdlocatie met een voor tijdelijk gebruik bestemd gebouw, en</text:p>
              </text:list-item>
              <text:list-item text:style-override="id1-3-2-2-1-448-5">
                <text:number>c.</text:number>
                <text:p text:style-name="al">uitbreiding van bestaande voor tijdelijk gebruik bestemde gebouwen.</text:p>
                <text:list text:style-name="id1-3-2-2-1-448-5-3">
                  <text:list-item text:style-override="id1-3-2-2-1-448-5-3-1">
                    <text:number>2.</text:number>
                    <text:p text:style-name="al">In aanvulling op het eerste lid wordt rekening gehouden met het bekostigen van een tijdelijke voorziening door middel van huur van een voor tijdelijk gebruik bestemd gebouw.</text:p>
                  </text:list-item>
                </text:list>
              </text:list-item>
              <text:list-item text:style-override="id1-3-2-2-1-448-6">
                <text:number>C.</text:number>
                <text:p text:style-name="al">2 Kosten voor terreinen</text:p>
              </text:list-item>
            </text:list>
            <text:p text:style-name="common-al">Als een tijdelijke voorziening niet gerealiseerd kan worden op het aanwezige terrein, worden de kosten voor het benodigde terrein bepaald overeenkomstig A.2.</text:p>
            <text:p text:style-name="common-al">C.3.1 Nieuwbouw als hoofdlocatie/uitbreiding van permanente hoofdlocatie</text:p>
            <text:p text:style-name="common-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common-al">C.3.2 Vergoeding basisschool en speciale school voor basisonderwijs</text:p>
            <text:p text:style-name="common-al">De vergoeding voor een basisschool en een speciale school voor basisonderwijs wordt vastgesteld op basis van de volgende bedragen:</text:p>
            <text:p text:style-name="common-al">Startbedrag bij nieuwbouw van 80 m2 bvo of groter	€ 37.573,14</text:p>
            <text:p text:style-name="common-al">Startbedrag bij nieuwbouw van 40 tot 80 m2 bvo	€ 25.048,76</text:p>
            <text:p text:style-name="common-al">Naast het startbedrag voor elke m2 bvo	€ 923,35</text:p>
            <text:p text:style-name="common-al">C.3.3 Vergoeding school voor speciaal of voortgezet speciaal onderwijs </text:p>
            <text:p text:style-name="common-al">1.De vergoeding voor een school voor speciaal onderwijs of voortgezet speciaal onderwijs wordt vastgesteld op basis van de volgende bedragen:</text:p>
            <text:p text:style-name="common-al">Startbedrag bij nieuwbouw van 80 m2 bvo of groter	€ 39.380,65</text:p>
            <text:p text:style-name="common-al">Startbedrag bij nieuwbouw van 40 tot 80 m2 bvo	€ 26.611,86</text:p>
            <text:p text:style-name="common-al">Naast het startbedrag voor elke m2 bvo	€ 904,67</text:p>
            <text:p text:style-name="common-al">2.Paragraaf A is overeenkomstig van toepassing op het bepalen van de hoogte van de vergoeding voor sloopkosten van het oude gebouw, herstel en inrichting van terreinen en voor tijdelijke verhuizing van de leerlingen.</text:p>
            <text:p text:style-name="common-al">C.3.4 Vergoeding school voor voortgezet onderwijs</text:p>
            <text:p text:style-name="common-al">De vergoeding voor een school voor voortgezet onderwijs wordt bepaald op basis van de vergoedingsformule € 562,09 * A + € 38.644,96, waarbij A het overeenkomstig bijlage III, deel C, bepaalde aantal vierkante meter bruto vloeroppervlakte aan tijdelijke huisvesting is.</text:p>
            <text:p text:style-name="common-al">C.4.1 Uitbreiding van bestaande tijdelijke voorzieningen primair en speciaal of voortgezet speciaal onderwijs</text:p>
            <text:list text:style-name="id1-3-2-2-1-466">
              <text:list-item text:style-override="id1-3-2-2-1-466-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2-1-466-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common-al">C.4.2 Vergoeding basisschool en speciale school voor basisonderwijs</text:p>
            <text:p text:style-name="common-al">De vergoeding voor een basisschool en een speciale school voor basisonderwijs wordt vastgesteld op basis van de volgende bedragen:</text:p>
            <text:p text:style-name="common-al">Startbedrag bij uitbreiding van 80 m2 bvo of groter	€ 21.120,16</text:p>
            <text:p text:style-name="common-al">Startbedrag bij uitbreiding van 40 tot 80 m2 bvo	€ 14.080,11</text:p>
            <text:p text:style-name="common-al">Naast het startbedrag voor elke m2 bvo	€ 967,51</text:p>
            <text:p text:style-name="common-al">C.4.3 Vergoeding school voor speciaal of voortgezet speciaal onderwijs </text:p>
            <text:p text:style-name="common-al">De vergoeding voor een school voor speciaal onderwijs of voortgezet speciaal onderwijs wordt vastgesteld op basis van de volgende bedragen:</text:p>
            <text:p text:style-name="common-al">Startbedrag bij uitbreiding van 80 m2 bvo of groter	€ 21.414,99</text:p>
            <text:p text:style-name="common-al">Startbedrag bij uitbreiding van 40 tot 80 m2 bvo	€ 14.276,66</text:p>
            <text:p text:style-name="common-al">Naast het startbedrag voor elke m2 bvo	€ 956,49</text:p>
            <text:p text:style-name="common-al">C.5 Huur van voor tijdelijk gebruik bestemde gebouwen</text:p>
            <text:p text:style-name="common-al">Huur van een voor tijdelijk gebruik bestemde voorziening en huur van een bestaand gebouw worden vergoed op basis van de werkelijke kosten.</text:p>
            <text:p text:style-name="common-al">D.Eerste inrichting</text:p>
            <text:p text:style-name="common-al">D.1.1	Uitbreiding onderwijsleerpakket en meubilair</text:p>
            <text:p text:style-name="common-al">Bij uitbreiding met onderwijsleerpakket en meubilair wordt het uit te keren bedrag van de vergoeding bepaald aan de hand van het verschil tussen de al toegekende investeringsbedragen en de nieuw berekende vergoeding.</text:p>
            <text:p text:style-name="common-al">D.1.2 Vergoeding basisschool </text:p>
            <text:p text:style-name="common-al">De vergoeding voor een basisschool wordt vastgesteld op basis van de volgende bedragen:</text:p>
            <text:p text:style-name="common-al">Startbedrag	€ 38.618,62</text:p>
            <text:p text:style-name="common-al">Naast het startbedrag voor elke m2 bvo	€ 135,09</text:p>
            <text:p text:style-name="common-al">D.1.3 Vergoeding speciale school voor basisonderwijs</text:p>
            <text:p text:style-name="common-al">De vergoeding voor een speciale school voor basisonderwijs wordt vastgesteld op basis van de volgende bedragen: </text:p>
            <text:p text:style-name="common-al">Startbedrag	€ 81.934,86</text:p>
            <text:p text:style-name="common-al">Naast het startbedrag voor elke m2 bvo	€ 139,76</text:p>
            <text:p text:style-name="common-al">D.1.4 Vergoeding school voor speciaal en voortgezet speciaal onderwijs</text:p>
            <text:p text:style-name="common-al">De vergoeding voor een school voor speciaal onderwijs of voortgezet speciaal onderwijs wordt bepaald op basis van de volgende bedragen: </text:p>
            <text:p text:style-name="common-al">	Startbedrag	Naast het startbedrag voor elke m2 bvo</text:p>
            <text:p text:style-name="common-al">SO/VSO-doven	€ 138.052,41	€ 240,98</text:p>
            <text:p text:style-name="common-al">SO/VSO-sh	€ 125.409,62	€ 312,31</text:p>
            <text:p text:style-name="common-al">SO/VSO-esm	€ 116.860,29	€ 155,30</text:p>
            <text:p text:style-name="common-al">SO/VSO-visg	€ 165.848,02	€ 296,41</text:p>
            <text:p text:style-name="common-al">SO/VSO-lz	€ 105.759,34	€ 146,05</text:p>
            <text:p text:style-name="common-al">SO/VSO-lg	€ 124.508,51	€ 284,71</text:p>
            <text:p text:style-name="common-al">SO/VSO-zmlk	€ 104.116,75	€ 123,89</text:p>
            <text:p text:style-name="common-al">SO/VSO-zmok	€ 101.627,95	€ 142,43</text:p>
            <text:p text:style-name="common-al">SO/VSO-pi	€ 102.526,33	€ 154,67</text:p>
            <text:p text:style-name="common-al">SO/VSO-mg	€ 126.064,92	€ 126,33</text:p>
            <text:p text:style-name="common-al">D.1.5 Vergoeding speellokaal speciale school voor basisonderwijs en school voor speciaal onderwijs</text:p>
            <text:p text:style-name="common-al">De vergoeding voor onderwijsleerpakket en meubilair voor de inrichting van een speellokaal voor een speciale school voor basisonderwijs en een school voor speciaal onderwijs bedraagt € 7.476,92.</text:p>
            <text:list text:style-name="id1-3-2-2-1-505">
              <text:list-item text:style-override="id1-3-2-2-1-505-1">
                <text:number>D.</text:number>
                <text:p text:style-name="al">2 School voor voortgezet onderwijs</text:p>
                <text:list text:style-name="id1-3-2-2-1-505-1-3">
                  <text:list-item text:style-override="id1-3-2-2-1-505-1-3-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list-item>
                </text:list>
              </text:list-item>
            </text:list>
            <text:p text:style-name="common-al"> Ruimtetype	 Functie	m2</text:p>
            <text:p text:style-name="common-al"> Algemeen			€ 159,38</text:p>
            <text:p text:style-name="common-al"> Specifiek	(Uiterlijke) verzorging/mode en commercie</text:p>
            <text:p text:style-name="common-al">Handel/verkoop/administratie</text:p>
            <text:p text:style-name="common-al">Praktijkonderwijs		€ 372,49</text:p>
            <text:p text:style-name="common-al">	€ 227,86</text:p>
            <text:p text:style-name="common-al">	€ 305,94</text:p>
            <text:p text:style-name="common-al"> Werkplaatsen	Techniek algemeen</text:p>
            <text:p text:style-name="common-al">Consumptief</text:p>
            <text:p text:style-name="common-al">Grafische techniek</text:p>
            <text:p text:style-name="common-al">Landbouw	 €	390,79</text:p>
            <text:p text:style-name="common-al">	€ 756,79</text:p>
            <text:p text:style-name="common-al"> € 1.446,86</text:p>
            <text:p text:style-name="common-al"> € 0,00</text:p>
            <text:list text:style-name="id1-3-2-2-1-520">
              <text:list-item text:style-override="id1-3-2-2-1-520-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 text:style-name="id1-3-2-2-1-520-1-3">
                  <text:list-item text:style-override="id1-3-2-2-1-520-1-3-1">
                    <text:number>E.</text:number>
                    <text:p text:style-name="al">Lokalen bewegingsonderwijs</text:p>
                  </text:list-item>
                  <text:list-item text:style-override="id1-3-2-2-1-520-1-3-2">
                    <text:number>E.</text:number>
                    <text:p text:style-name="al">1 Bouwkosten nieuwbouw</text:p>
                  </text:list-item>
                </text:list>
              </text:list-item>
              <text:list-item text:style-override="id1-3-2-2-1-520-2">
                <text:number>1.</text:number>
                <text:p text:style-name="al">De vergoeding van de bouwkosten voor nieuwbouw van een lokaal bewegingsonderwijs met een netto speeloppervlakte van 252 vierkante meters bedraagt € 693.590,76 als deze op het schoolterrein gerealiseerd kan worden, of € 707.619,04 als deze op een afzonderlijk terrein gerealiseerd wordt. In deze vergoeding zijn opgenomen de kosten van fundering op staal en inrichting van het terrein.</text:p>
              </text:list-item>
              <text:list-item text:style-override="id1-3-2-2-1-520-3">
                <text:number>2.</text:number>
                <text:p text:style-name="al">Scholen met lichamelijk gehandicapte leerlingen, meervoudig gehandicapte leerlingen of zeer moeilijk lerende leerlingen wordt een toeslag toegekend van 50 vierkante meter. Het normbedrag van deze toeslag is € 69.577,18.</text:p>
              </text:list-item>
              <text:list-item text:style-override="id1-3-2-2-1-520-4">
                <text:number>3.</text:number>
                <text:p text:style-name="al">Als paalfundering noodzakelijk is wordt een toeslag gegeven op basis van de volgende bedragen:</text:p>
              </text:list-item>
            </text:list>
            <text:p text:style-name="common-al">Paallengte	Vergoeding	Vergoeding bij ruimten LG en MG</text:p>
            <text:p text:style-name="common-al">1&lt;15m	€   13.950,81	€    17.589,98</text:p>
            <text:p text:style-name="common-al">15&lt;20m	€   19.231,92	€    24.360,75</text:p>
            <text:p text:style-name="common-al">&gt;20m	€   27.010,39	€    35.059,21</text:p>
            <text:p text:style-name="common-al">E.2 Uitbreiding</text:p>
            <text:p text:style-name="common-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common-al">Uitbreiding	Normbedrag	Paallengte</text:p>
            <text:p text:style-name="common-al">		1 &lt; 15 meter	15 &lt; 20 meter	&gt; 20 meter</text:p>
            <text:p text:style-name="common-al">112 t/m 120 m2	€  161.147,05	€   6.245,54	€  10.817,62	€  17.685,63</text:p>
            <text:p text:style-name="common-al">121 t/m 150 m2	€  195.896,37	€   7.809,46	€  13.518,55	€  22.107,03</text:p>
            <text:p text:style-name="common-al">E.3.2 OLP/meubilair school voor basisonderwijs en speciaal basisonderwijs</text:p>
            <text:p text:style-name="common-al">De vergoeding voor de eerste inrichting met onderwijsleerpakket of meubilair voor een lokaal bewegingsonderwijs voor een basisschool of een speciale school voor basisonderwijs bedraagt € 51.736,96.</text:p>
            <text:p text:style-name="common-al">E.3.3 OLP/meubilair school voor speciaal of voortgezet speciaal onderwijs</text:p>
            <text:p text:style-name="common-al">De vergoeding voor de eerste inrichting met onderwijsleerpakket of meubilair voor een lokaal bewegingsonderwijs voor een school voor speciaal onderwijs of voor voortgezet speciaal onderwijs wordt bepaald op basis van de volgende bedragen:</text:p>
            <text:p text:style-name="common-al">Schoolsoort	Bedrag in euro</text:p>
            <text:p text:style-name="common-al">SO-doven	 € 41.257,10</text:p>
            <text:p text:style-name="common-al">SO-sh/esm	 € 41.015,07</text:p>
            <text:p text:style-name="common-al">SO-visg	 € 49.654,92</text:p>
            <text:p text:style-name="common-al">SO-lg/mg	 € 54.392,19</text:p>
            <text:p text:style-name="common-al">SO-lz/pi	 € 39.013,31</text:p>
            <text:p text:style-name="common-al">SO-zmlk	 € 39.013,31</text:p>
            <text:p text:style-name="common-al">SO-zmok	 € 38.933,03</text:p>
            <text:p text:style-name="common-al">VSO-doven	 € 48.369,21</text:p>
            <text:p text:style-name="common-al">VSO-sh/esm	 € 49.631,30</text:p>
            <text:p text:style-name="common-al">VSO-visg	 € 59.045,06</text:p>
            <text:p text:style-name="common-al">VSO-lg/mg	 € 60.574,56</text:p>
            <text:p text:style-name="common-al">VSO-lz/pi	 € 47.670,27</text:p>
            <text:p text:style-name="common-al">VSO-zmlk	 € 47.670,27</text:p>
            <text:p text:style-name="common-al">VSO-zmok	€ 42.554,62</text:p>
            <text:p text:style-name="common-al">SOVSO-doven	€ 50.089,98</text:p>
            <text:p text:style-name="common-al">SOVSO-sh/esm	€ 53.695,62</text:p>
            <text:p text:style-name="common-al">SOVSO-visg	€ 61.273,49</text:p>
            <text:p text:style-name="common-al">SOVSO-lg/mg	€ 62.223,31</text:p>
            <text:p text:style-name="common-al">SOVSO-lz/pi	€ 51.733,41</text:p>
            <text:p text:style-name="common-al">SOVSO-zmlk	€ 51.733,41</text:p>
            <text:p text:style-name="common-al">SOVSO-zmok	€ 43.037,49</text:p>
            <text:p text:style-name="common-al">E.3.4 Meubilair/leer- en hulpmiddelen school voor voortgezet onderwijs</text:p>
            <text:p text:style-name="common-al">De vergoeding voor de eerste inrichting meubilair of leer- en hulpmiddelen voor een lokaal bewegingsonderwijs voor een school voor voortgezet onderwijs wordt bepaald op basis van de volgende bedragen:</text:p>
            <text:p text:style-name="common-al">	Meubilair	Leer- en hulpmiddelen	Totaal</text:p>
            <text:p text:style-name="common-al"> Eerste lokaal</text:p>
            <text:p text:style-name="common-al"> Tweede lokaal</text:p>
            <text:p text:style-name="common-al"> Derde lokaal</text:p>
            <text:p text:style-name="common-al"> Oefenplaats 1</text:p>
            <text:p text:style-name="common-al"> Oefenplaats 2	€ 1.092,67</text:p>
            <text:p text:style-name="common-al">€ 1.092,67</text:p>
            <text:p text:style-name="common-al">€ 1.092,67</text:p>
            <text:p text:style-name="common-al">€ 0,00</text:p>
            <text:p text:style-name="common-al">€ 0,00	€ 65.158,35</text:p>
            <text:p text:style-name="common-al">€ 50.828,46</text:p>
            <text:p text:style-name="common-al">€ 22.097,84</text:p>
            <text:p text:style-name="common-al">€ 14.390,11</text:p>
            <text:p text:style-name="common-al">€   1.661,14	€ 66.251,03</text:p>
            <text:p text:style-name="common-al">€ 51.921,13</text:p>
            <text:p text:style-name="common-al">€ 23.190,51</text:p>
            <text:p text:style-name="common-al">€ 14.390,11</text:p>
            <text:p text:style-name="common-al">€ 1.661,14</text:p>
            <text:p text:style-name="common-al">E.4 Medegebruik/huur van een niet-eigen voorziening</text:p>
            <text:p text:style-name="common-al">Naast bewegingsonderwijs in een eigen lokaal van de school is ook bewegingsonderwijs mogelijk in een bestaand lokaal bewegingsonderwijs door middel van:</text:p>
            <text:list text:style-name="id1-3-2-2-1-579">
              <text:list-item text:style-override="id1-3-2-2-1-579-1">
                <text:number>a.</text:number>
                <text:p text:style-name="al">medegebruik van een gebouw van een andere school of de gemeente, of</text:p>
              </text:list-item>
              <text:list-item text:style-override="id1-3-2-2-1-579-2">
                <text:number>b.</text:number>
                <text:p text:style-name="al">huur van een gebouw van een commerciële exploitant.</text:p>
              </text:list-item>
              <text:list-item text:style-override="id1-3-2-2-1-579-3">
                <text:number>F.</text:number>
                <text:p text:style-name="al">Vergoeding feitelijke kosten</text:p>
              </text:list-item>
            </text:list>
            <text:p text:style-name="common-al">De vergoeding van de feitelijke kosten als bedoeld in artikel 4, tweede lid, wordt gebaseerd op de door het college goedgekeurde offerte. </text:p>
            <text:list text:style-name="id1-3-2-2-1-581">
              <text:list-item text:style-override="id1-3-2-2-1-581-1">
                <text:number>G.</text:number>
                <text:p text:style-name="al">Huur sportvelden</text:p>
                <text:list text:style-name="id1-3-2-2-1-581-1-3">
                  <text:list-item text:style-override="id1-3-2-2-1-581-1-3-1">
                    <text:number>1.</text:number>
                    <text:p text:style-name="al">Een school voor voortgezet onderwijs maakt aanspraak op een vergoeding van de huur van een sportveld voor maximaal 8 weken per jaar. De vergoeding voor deze kosten bedraagt voor de periode van 8 weken € 21,11 per klokuur.</text:p>
                  </text:list-item>
                  <text:list-item text:style-override="id1-3-2-2-1-581-1-3-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list-item>
            </text:list>
            <text:p text:style-name="common-al">Bijlage V – Criteria voor het vaststellen van de prioriteit van de aangevraagde voorziening</text:p>
            <text:p text:style-name="common-al">1.Algemeen</text:p>
            <text:p text:style-name="common-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list text:style-name="id1-3-2-2-1-585">
              <text:list-item text:style-override="id1-3-2-2-1-585-1">
                <text:number>2.</text:number>
                <text:p text:style-name="al">Onderscheid voorzieningen</text:p>
              </text:list-item>
              <text:list-item text:style-override="id1-3-2-2-1-585-2">
                <text:number>1.</text:number>
                <text:p text:style-name="al">Bij het stellen van de prioriteiten wordt onderscheid gemaakt in voorzieningen die noodzakelijk zijn:</text:p>
                <text:list text:style-name="id1-3-2-2-1-585-2-3">
                  <text:list-item text:style-override="id1-3-2-2-1-585-2-3-1">
                    <text:number>a.</text:number>
                    <text:p text:style-name="al">om capaciteitstekorten op te heffen, en</text:p>
                  </text:list-item>
                  <text:list-item text:style-override="id1-3-2-2-1-585-2-3-2">
                    <text:number>b.</text:number>
                    <text:p text:style-name="al">om een adequaat niveau te handhaven.</text:p>
                  </text:list-item>
                </text:list>
              </text:list-item>
              <text:list-item text:style-override="id1-3-2-2-1-585-3">
                <text:number>2.</text:number>
                <text:p text:style-name="al">Voorzieningen als bedoeld in het eerste lid, onder a, vallen onder hoofdprioriteit 1. Het betreft de volgende voorzieningen:</text:p>
                <text:list text:style-name="id1-3-2-2-1-585-3-3">
                  <text:list-item text:style-override="id1-3-2-2-1-585-3-3-1">
                    <text:number>a.</text:number>
                    <text:p text:style-name="al">nieuwbouw, inclusief terrein;</text:p>
                  </text:list-item>
                  <text:list-item text:style-override="id1-3-2-2-1-585-3-3-2">
                    <text:number>b.</text:number>
                    <text:p text:style-name="al">uitbreiding, indien van toepassing, inclusief terrein;</text:p>
                  </text:list-item>
                  <text:list-item text:style-override="id1-3-2-2-1-585-3-3-3">
                    <text:number>c.</text:number>
                    <text:p text:style-name="al">in gebruik nemen bestaand gebouw, indien van toepassing, inclusief terrein;</text:p>
                  </text:list-item>
                  <text:list-item text:style-override="id1-3-2-2-1-585-3-3-4">
                    <text:number>d.</text:number>
                    <text:p text:style-name="al">verplaatsen tijdelijke gebouwen;</text:p>
                  </text:list-item>
                  <text:list-item text:style-override="id1-3-2-2-1-585-3-3-5">
                    <text:number>e.</text:number>
                    <text:p text:style-name="al">eerste inrichting met onderwijsleerpakket of meubilair of leer- en hulpmiddelen;</text:p>
                  </text:list-item>
                  <text:list-item text:style-override="id1-3-2-2-1-585-3-3-6">
                    <text:number>f.</text:number>
                    <text:p text:style-name="al">uitbreiding eerste inrichting met onderwijsleerpakket en meubilair of leer- en hulpmiddelen, en</text:p>
                  </text:list-item>
                  <text:list-item text:style-override="id1-3-2-2-1-585-3-3-7">
                    <text:number>g.</text:number>
                    <text:p text:style-name="al">medegebruik.</text:p>
                  </text:list-item>
                </text:list>
              </text:list-item>
              <text:list-item text:style-override="id1-3-2-2-1-585-4">
                <text:number>3.</text:number>
                <text:p text:style-name="al">Voorzieningen als bedoeld in het eerste lid, onder b, vallen onder hoofdprioriteit 2. Het betreft de volgende voorzieningen:</text:p>
                <text:list text:style-name="id1-3-2-2-1-585-4-3">
                  <text:list-item text:style-override="id1-3-2-2-1-585-4-3-1">
                    <text:number>a.</text:number>
                    <text:p text:style-name="al">vervangende nieuwbouw, indien van toepassing, inclusief terrein;</text:p>
                  </text:list-item>
                  <text:list-item text:style-override="id1-3-2-2-1-585-4-3-2">
                    <text:number>b.</text:number>
                    <text:p text:style-name="al">herstel van een constructiefout, en</text:p>
                  </text:list-item>
                  <text:list-item text:style-override="id1-3-2-2-1-585-4-3-3">
                    <text:number>c.</text:number>
                    <text:p text:style-name="al">herstel en vervanging in verband met schade.</text:p>
                  </text:list-item>
                </text:list>
              </text:list-item>
              <text:list-item text:style-override="id1-3-2-2-1-585-5">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item text:style-override="id1-3-2-2-1-585-6">
                <text:number>3.</text:number>
                <text:p text:style-name="al">Hoofd- en subprioriteit</text:p>
              </text:list-item>
              <text:list-item text:style-override="id1-3-2-2-1-585-7">
                <text:number>1.</text:number>
                <text:p text:style-name="al">Om te komen tot het vaststellen van de prioriteit wordt een onderverdeling gemaakt in hoofdprioriteit en sub-prioriteit.</text:p>
              </text:list-item>
              <text:list-item text:style-override="id1-3-2-2-1-585-8">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2-1-585-9">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2-1-585-9-3">
                  <text:list-item text:style-override="id1-3-2-2-1-585-9-3-1">
                    <text:number>a.</text:number>
                    <text:p text:style-name="al">als eerste die voorziening die relatief gezien een zo groot mogelijk kwantitatief tekort opheft in een situatie met herschikking van schoolgebouwen;</text:p>
                  </text:list-item>
                  <text:list-item text:style-override="id1-3-2-2-1-585-9-3-2">
                    <text:number>b.</text:number>
                    <text:p text:style-name="al">vervolgens die voorziening die relatief gezien een zo groot mogelijk kwantitatief tekort opheft in een situatie zonder herschikking van schoolgebouwen, en</text:p>
                  </text:list-item>
                  <text:list-item text:style-override="id1-3-2-2-1-585-9-3-3">
                    <text:number>c.</text:number>
                    <text:p text:style-name="al">vervolgens die voorziening die relatief gezien een zo groot mogelijk kwantitatief tekort aan lokalen bewegingsonderwijs en sportterreinen opheft.</text:p>
                  </text:list-item>
                </text:list>
              </text:list-item>
            </text:list>
            <text:p text:style-name="common-al">Toelichting </text:p>
            <text:p text:style-name="common-al">Artikelsgewijze toelichting Verordening</text:p>
            <text:p text:style-name="common-al">Artikel 1. Begripsbepalingen</text:p>
            <text:p text:style-name="common-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common-al">Artikel 2. Omschrijving voorzieningen in de huisvesting</text:p>
            <text:p text:style-name="common-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common-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Verordening materieel financiële gelijkstelling gemeente Hilversum, of de hiervoor in de plaats tredende wet- en/of regelgeving. </text:p>
            <text:p text:style-name="common-al">Onderdeel a. De voor blijvend of voor tijdelijk gebruik bestemde voorzieningen</text:p>
            <text:p text:style-name="common-al">1° Het begrip nieuwbouw omvat tevens het begrip vervangende nieuwbouw.</text:p>
            <text:p text:style-name="common-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common-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common-al">4° Verplaatsing is alleen mogelijk van die lokalen die gelet op de bouwaard van het gebouw verplaatst kunnen worden. Dit betreft over het algemeen tijdelijke huisvesting die in semipermanente gebouwen is gerealiseerd.</text:p>
            <text:p text:style-name="common-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common-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common-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common-al">Onderdeel b. Herstel van constructiefouten</text:p>
            <text:p text:style-name="common-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common-al">Onderdeel c. Herstel in verband met schade</text:p>
            <text:p text:style-name="common-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common-al">Onderdeel d. Huur van een sportterrein</text:p>
            <text:p text:style-name="common-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common-al">Artikel 3. Integraal Huisvestingsplan (IHP)</text:p>
            <text:p text:style-name="common-al">In dit artikel is ten opzichte van de modelverordening het Integraal Huisvestingsplan (IHP) opgenomen. Het IHP bestaat uit een beleidsplan dat periodiek door de gemeenteraad wordt vastgesteld en een meerjarenplanning voor investeringen in schoolgebouwen die jaarlijks door het college wordt geactualiseerd. Het (tweede) IHP beleidsplan wordt gelijk aan de inwerkingtreding van deze verordening vastgesteld. </text:p>
            <text:p text:style-name="common-al">Tegelijk met de jaarlijkse vaststelling van het programma wordt de IHP meerjarenplanning geactualiseerd. </text:p>
            <text:p text:style-name="common-al">Voordat de in de meerjarenplanning opgenomen voorzieningen onderdeel gaan uitmaken van het programma worden ze beoordeeld op de reguliere aspecten zoals genoemd in de aanvraagprocedure. De voorzieningen die zijn opgenomen in de meerjarenplanning hebben geen automatisch recht op bekostiging. </text:p>
            <text:p text:style-name="common-al">Artikel 4. Vaststellen vergoeding voorzieningen</text:p>
            <text:p text:style-name="common-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common-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common-al">Het bedrag van de bekostiging, gebaseerd op de feitelijke kosten, wordt vastgesteld op basis van ontvangen offertes (de zgn. offertelijn, zie ook artikel 13, eerste lid).</text:p>
            <text:p text:style-name="common-al">Artikel 5. Informatieverstrekking</text:p>
            <text:p text:style-name="common-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2-1-617">
              <text:list-item text:style-override="id1-3-2-2-1-617-1">
                <text:number>-</text:number>
                <text:p text:style-name="al">gegevens van het bevoegd gezag (o.a. naam en adres voorzitter en secretaris en bankrekeningnummer);</text:p>
              </text:list-item>
              <text:list-item text:style-override="id1-3-2-2-1-617-2">
                <text:number>-</text:number>
                <text:p text:style-name="al">gegevens van de school (o.a. naam school, naam directeur, adres school, telefoonnummer);</text:p>
              </text:list-item>
              <text:list-item text:style-override="id1-3-2-2-1-617-3">
                <text:number>-</text:number>
                <text:p text:style-name="al">bruto vloeroppervlakte schoolgebouw;</text:p>
              </text:list-item>
              <text:list-item text:style-override="id1-3-2-2-1-617-4">
                <text:number>-</text:number>
                <text:p text:style-name="al">naam contactpersoon;</text:p>
              </text:list-item>
              <text:list-item text:style-override="id1-3-2-2-1-617-5">
                <text:number>-</text:number>
                <text:p text:style-name="al">medegebruik/verhuur.</text:p>
              </text:list-item>
            </text:list>
            <text:p text:style-name="common-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common-al">Artikel 6. Indienen aanvraag</text:p>
            <text:p text:style-name="common-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common-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common-al">Artikel 7. Inhoud aanvraag; gelegenheid tot aanvullen aanvraag; niet behandelen onvolledige aanvraag</text:p>
            <text:p text:style-name="common-al">Lid 1</text:p>
            <text:p text:style-name="common-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common-al">Lid 2</text:p>
            <text:p text:style-name="common-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common-al">Lid 3</text:p>
            <text:p text:style-name="common-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common-al">Artikel 8. Opgave ingediende aanvragen</text:p>
            <text:p text:style-name="common-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common-al">Artikel 9. Toelichting aanvraag; overleg over ingediende begroting</text:p>
            <text:p text:style-name="common-al">Lid 1</text:p>
            <text:p text:style-name="common-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common-al">Lid 2</text:p>
            <text:p text:style-name="common-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common-al">Artikel 10. Overleg programma en overzicht; advies Onderwijsraad</text:p>
            <text:p text:style-name="common-al">Lid 1-4</text:p>
            <text:p text:style-name="common-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common-al">Lid 5-8</text:p>
            <text:p text:style-name="common-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common-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common-al">Van een eventueel overleg, nadat het advies van de Onderwijsraad wordt ontvangen, wordt een afzonderlijk verslag gemaakt dat wordt toegevoegd aan de stukken die moeten leiden tot een besluit van het college.</text:p>
            <text:p text:style-name="common-al">Artikel 11. Tijdstip vaststellen bekostigingsplafond, programma en overzicht</text:p>
            <text:p text:style-name="common-al">Lid 1</text:p>
            <text:p text:style-name="common-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common-al">Lid 2</text:p>
            <text:p text:style-name="common-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common-al">Artikel 12. Bekendmaken besluiten vaststellen bekostigingsplafond, programma en overzicht</text:p>
            <text:p text:style-name="common-al">Artikel 95 van de WPO,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common-al">Lid 1</text:p>
            <text:p text:style-name="common-al">Het programma en overzicht zijn een bundel beschikkingen. De aanvragers ontvangen deze beschikkingen binnen een termijn van 6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common-al">Lid 2</text:p>
            <text:p text:style-name="common-al">De onderwijswetten bepalen alleen iets over het ter inzage leggen van het overzicht. Vanwege de samenhang tussen bekostigingsplafond, programma en overzicht is in de verordening opgenomen dat zowel het programma als overzicht ter inzage wordt gelegd.</text:p>
            <text:p text:style-name="common-al">Artikel 13. Overleg wijze van uitvoering</text:p>
            <text:p text:style-name="common-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common-al">Lid 1</text:p>
            <text:p text:style-name="common-al">In artikel 95, achtste lid, van de WPO, artikel 93, achtste lid,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2-1-658">
              <text:list-item text:style-override="id1-3-2-2-1-658-1">
                <text:number>-</text:number>
                <text:p text:style-name="al">het bouwheerschap (onderdeel a), met als uitgangspunt dat het bevoegd gezag optreedt als bouwheer, conform het bepaalde in artikel 103, eerste lid,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2-1-658-2">
                <text:number>-</text:number>
                <text:p text:style-name="al">het bouwplan, dat moet worden getoetst aan de uitgangspunten zoals die op het vastgestelde programma zijn opgenomen (bijv. aantal vierkante meter bruto vloeroppervlakte);</text:p>
              </text:list-item>
              <text:list-item text:style-override="id1-3-2-2-1-658-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text:p>
              </text:list-item>
              <text:list-item text:style-override="id1-3-2-2-1-658-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2-1-658-5">
                <text:number>-</text:number>
                <text:p text:style-name="al">de afspraak over de wijze van aanbesteding.</text:p>
              </text:list-item>
            </text:list>
            <text:p text:style-name="common-al">Voor toegekende voorzieningen is de aanvrager verplicht de voor de gemeente voor dat moment geldende aanbestedingsprocedure te volgen. Wordt de voorziening bekostigd op basis van de genormeerde vergoeding dan is de uitkomst van de aanbesteding voor het college feitelijk niet relevant, omdat het bevoegd gezag aanspraak maakt op het normbedrag, onafhankelijk van het aanbestedingsresultaat. Wordt de voorziening bekostigd op basis van de feitelijke kosten dan is de uitkomst van de aanbesteding wel relevant voor het bepalen voor de hoogte van het definitieve investeringsbedrag. Uitgangspunt is dat voldaan wordt aan het bepaalde in de Aanbestedingswet 2012 en relevante (Europese) regelgeving en alle daarmee samenhangende uitvoeringsbesluiten zoals bijvoorbeeld de Gids Proportionaliteit.</text:p>
            <text:p text:style-name="common-al">Daarnaast is het gemeentelijke inkoop- en aanbestedingsbeleid van toepassing en wordt in onderling overleg een inkoopstrategie overeengekomen. </text:p>
            <text:p text:style-name="common-al">Het uitgangspunt bij de bekostiging van een voorziening is, in overeenstemming met het IHP en het tussen gemeente en het bevoegd gezag van de scholen gesloten convenant, het normbudget. Na aanbesteding wordt de bekostiging van een voorziening definitief vastgesteld.</text:p>
            <text:p text:style-name="common-al">Als sprake is van huur moet de huurovereenkomst met daarin onder meer de overeengekomen huurprijs vooraf aan het college ter goedkeuring worden voorgelegd.</text:p>
            <text:p text:style-name="common-al">Lid 2</text:p>
            <text:p text:style-name="common-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common-al">Lid 3</text:p>
            <text:p text:style-name="common-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common-al">Lid 4</text:p>
            <text:p text:style-name="common-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common-al">Artikel 14. Instemmen bouwplannen en begroting; tijdstip aanvang bekostiging; toetsen wettelijke voorschriften en nieuwe feiten en omstandigheden; overleggen offertes</text:p>
            <text:p text:style-name="common-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common-al">Nadat het college de uitkomst van de aanbesteding heeft ontvangen besluit het college tot het vaststellen van het definitieve bedrag van de bekostiging. Basis voor dit bedrag zijn de overgelegde offertes.</text:p>
            <text:p text:style-name="common-al">Lid 1</text:p>
            <text:p text:style-name="common-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2-1-674">
              <text:list-item text:style-override="id1-3-2-2-1-674-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2-1-674-2">
                <text:number>-</text:number>
                <text:p text:style-name="al">De wijze waarop de begroting die is ontvangen wordt getoetst is afhankelijk van de wijze waarop de voorziening wordt bekostigd. Maakt het bevoegd gezag aanspraak op:</text:p>
              </text:list-item>
              <text:list-item text:style-override="id1-3-2-2-1-674-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2-1-674-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text:p>
              </text:list-item>
            </text:list>
            <text:p text:style-name="common-al">Bij het indienen van de stukken vermeldt het bevoegd gezag tevens op welk moment het bevoegd gezag de werkzaamheden wil starten en in relatie daarmee de bekostiging. </text:p>
            <text:p text:style-name="common-al">Lid 2</text:p>
            <text:p text:style-name="common-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common-al">Lid 3 </text:p>
            <text:p text:style-name="common-al">Derde lid bepaalt dat voor het vaststellen van de vergoeding niet de laagste prijs maar de economisch meest voordelige inschrijving bepalend is. Dit is conform het uitgangspunt van de Aanbestedingswet 2012. Het college kan hiervan gemotiveerd afwijken.</text:p>
            <text:p text:style-name="common-al">Artikel 15. Aanvang bekostiging</text:p>
            <text:p text:style-name="common-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overeengekomen kan worden dat de:</text:p>
            <text:list text:style-name="id1-3-2-2-1-682">
              <text:list-item text:style-override="id1-3-2-2-1-682-1">
                <text:number>-</text:number>
                <text:p text:style-name="al">vergoeding eerste inrichting als normbedrag in één keer wordt uitbetaald;</text:p>
              </text:list-item>
              <text:list-item text:style-override="id1-3-2-2-1-682-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2-1-682-3">
                <text:number>-</text:number>
                <text:p text:style-name="al">vergoeding op declaratiebasis wordt betaald na ontvangst van de nota’s van het bevoegd gezag.</text:p>
              </text:list-item>
            </text:list>
            <text:p text:style-name="common-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common-al">Artikel 16. Vervallen aanspraak op bekostiging</text:p>
            <text:p text:style-name="common-al">Lid 1</text:p>
            <text:p text:style-name="common-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2-1-687">
              <text:list-item text:style-override="id1-3-2-2-1-687-1">
                <text:number>-</text:number>
                <text:p text:style-name="al">in het toegekende programmajaar maar wel in een volgend begrotingsjaar, dan blijft het beschikbaar gestelde krediet gehandhaafd, en</text:p>
              </text:list-item>
              <text:list-item text:style-override="id1-3-2-2-1-687-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common-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common-al">Lid 3</text:p>
            <text:p text:style-name="common-al">Het kan voorkomen dat het bevoegd gezag niet aan de gestelde termijnen kan voldoen. De overschrijding van de termijn kan het gevolg zijn van diverse omstandigheden die buiten de schuld van de aanvrager liggen. Bijvoorbeeld:</text:p>
            <text:list text:style-name="id1-3-2-2-1-691">
              <text:list-item text:style-override="id1-3-2-2-1-691-1">
                <text:number>-</text:number>
                <text:p text:style-name="al">planologische en stedenbouwkundige ontwikkelingen;</text:p>
              </text:list-item>
              <text:list-item text:style-override="id1-3-2-2-1-691-2">
                <text:number>-</text:number>
                <text:p text:style-name="al">procedures in het kader van de ruimtelijke ordening;</text:p>
              </text:list-item>
              <text:list-item text:style-override="id1-3-2-2-1-691-3">
                <text:number>-</text:number>
                <text:p text:style-name="al">vervuilde grond.</text:p>
              </text:list-item>
            </text:list>
            <text:p text:style-name="common-al">Het is dan aan de aanvrager om bij het college een verzoek in te dienen om de gestelde termijnen te verlengen.</text:p>
            <text:p text:style-name="common-al">Lid 4</text:p>
            <text:p text:style-name="common-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common-al">Artikelen 17-20. Aanvragen met spoedeisend karakter</text:p>
            <text:p text:style-name="common-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2-1-697">
              <text:list-item text:style-override="id1-3-2-2-1-697-1">
                <text:number>-</text:number>
                <text:p text:style-name="al">brand- en stormschade, waardoor het onderwijsproces (tijdelijk) in een andere accommodatie moet plaatsvinden;</text:p>
              </text:list-item>
              <text:list-item text:style-override="id1-3-2-2-1-697-2">
                <text:number>-</text:number>
                <text:p text:style-name="al">herstel van schade als gevolg van constructiefouten (verwijderen asbest), of</text:p>
              </text:list-item>
              <text:list-item text:style-override="id1-3-2-2-1-697-3">
                <text:number>-</text:number>
                <text:p text:style-name="al">overige schades (vandalisme, glasbreuk, inbraak).</text:p>
              </text:list-item>
            </text:list>
            <text:p text:style-name="common-al">De spoedprocedure kan niet worden gebruikt als een soort ‘ontsnappingsroute’ voor de reguliere procedure, zoals een situatie:</text:p>
            <text:list text:style-name="id1-3-2-2-1-699">
              <text:list-item text:style-override="id1-3-2-2-1-699-1">
                <text:number>-</text:number>
                <text:p text:style-name="al">dat een bevoegd gezag verzuimd heeft tijdig – op grond van artikel 6 van de verordening – een aanvraag in te dienen voor het programma, of</text:p>
              </text:list-item>
              <text:list-item text:style-override="id1-3-2-2-1-699-2">
                <text:number>-</text:number>
                <text:p text:style-name="al">dat een aangevraagde voorziening niet op het programma is geplaatst wegens het toepassen van de financiële weigeringsgrond omdat het bekostigingsplafond niet toereikend is.</text:p>
              </text:list-item>
            </text:list>
            <text:p text:style-name="common-al">Voorzienbare reguliere groei van het aantal leerlingen/de ruimtebehoefte valt niet onder de werking van de spoedprocedure; alle voorzienbare (en planbare) voorzieningen als genoemd in artikel 2 van deze verordening, vallen onder de reguliere aanvraagprocedure van het jaarlijkse programma voorzieningen huisvesting onderwijs. </text:p>
            <text:p text:style-name="common-al">Artikel 17. Indienen aanvraag</text:p>
            <text:p text:style-name="common-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common-al">Artikel 18. Inhoud aanvraag</text:p>
            <text:p text:style-name="common-al">Lid 1</text:p>
            <text:p text:style-name="common-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common-al">Lid 2</text:p>
            <text:p text:style-name="common-al">Gelet op het spoedeisende karakter van de aanvraag zijn de termijnen voor het aanleveren van aanvullende gegevens kort gehouden.</text:p>
            <text:p text:style-name="common-al">Artikel 19. Tijdstip beslissing</text:p>
            <text:p text:style-name="common-al">Omdat de aanvraag een spoedeisend karakter heeft, wordt ook voor de beslistermijn een korte periode aangehouden. </text:p>
            <text:p text:style-name="common-al">Artikel 20. Uitvoeren beslissing</text:p>
            <text:p text:style-name="common-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common-al">Op de uitvoering van de beschikking zijn de artikelen 13 tot en met 16 van toepassing.</text:p>
            <text:p text:style-name="common-al">Artikelen 21-27. Medegebruik en verhuur</text:p>
            <text:p text:style-name="common-al">De artikelen 21-27 zijn een nadere uitwerking van artikel 102 van de WPO, artikel 100 van de WEC en artikel 76m van de WVO. Bij medegebruik en verhuur gaat het nadrukkelijk om delen van lesgebouwen die niet noodzakelijk zijn voor het gebruik door de eigen school.</text:p>
            <text:p text:style-name="common-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common-al">Artikel 21. Aanduiden omstandigheden</text:p>
            <text:p text:style-name="common-al">Onderdelen a en c</text:p>
            <text:p text:style-name="common-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2-1-719">
              <text:list-item text:style-override="id1-3-2-2-1-719-1">
                <text:number>-</text:number>
                <text:p text:style-name="al">de school die de aanvraag heeft ingediend ook daadwerkelijk een tekort aan capaciteit heeft, en</text:p>
              </text:list-item>
              <text:list-item text:style-override="id1-3-2-2-1-719-2">
                <text:number>-</text:number>
                <text:p text:style-name="al">er leegstand binnen een ander schoolgebouw aanwezig is.</text:p>
              </text:list-item>
            </text:list>
            <text:p text:style-name="common-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common-al">Bij vordering van leegstand ligt ook een relatie naar de drempelwaardes.</text:p>
            <text:p text:style-name="common-al">Deze zijn als volgt vastgesteld:</text:p>
            <text:p text:style-name="common-al">Permanente en 			drempelwaarde	bvo in m2	minimaal aantal</text:p>
            <text:p text:style-name="common-al">tijdelijke ruimtebehoefte		in m2 bvo		per leerling	leerlingen</text:p>
            <text:p text:style-name="common-al">Basisonderwijs			90 			5,03		18	</text:p>
            <text:p text:style-name="common-al">Speciaal Basisonderwijs		80 			7,35		11</text:p>
            <text:p text:style-name="common-al">(Voortgezet) Speciaal Onderwijs	80 			afhankelijk van de N-factor</text:p>
            <text:p text:style-name="common-al">Onderdeel b</text:p>
            <text:p text:style-name="common-al">Dit wordt alleen toegepast als een onderwijssector (bijv. voortgezet onderwijs) is ondergebracht bij een instelling die valt onder de Wet educatie en beroepsonderwijs. </text:p>
            <text:p text:style-name="common-al">Artikel 22. Omschrijving leegstand</text:p>
            <text:p text:style-name="common-al">Lid 1</text:p>
            <text:p text:style-name="common-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common-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common-al">Lid 2</text:p>
            <text:p text:style-name="common-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common-al">Voor scholen voor het voortgezet onderwijs wordt voor het inroosteren uitgegaan van minimaal 32 lesuren en maximaal 40 lesuren, omdat voor het voortgezet onderwijs het aantal van 40 lesuren, gelet op de schooltijden voor het voortgezet onderwijs, de maximumgrens vormt. Dit betekent dat als in een lokaal bewegingsonderwijs:</text:p>
            <text:list text:style-name="id1-3-2-2-1-737">
              <text:list-item text:style-override="id1-3-2-2-1-737-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2-1-737-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2-1-737-3">
                <text:number>-</text:number>
                <text:p text:style-name="al">voor een school voor voortgezet onderwijs waar minder dan 40 klokuren ingeroosterd zijn, is  medegebruik mogelijk is door:</text:p>
              </text:list-item>
              <text:list-item text:style-override="id1-3-2-2-1-737-4">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2-1-737-5">
                <text:number>-</text:number>
                <text:p text:style-name="al">een school voor voortgezet onderwijs mogelijk voor de resterende klokuren tot een maximum van 40 lesuren.</text:p>
              </text:list-item>
            </text:list>
            <text:p text:style-name="common-al">Medegebruik kan alleen plaatsvinden binnen de voor de betreffende onderwijssector geldende reële schooltijden.</text:p>
            <text:p text:style-name="common-al">Artikel 23. Nalaten vorderen</text:p>
            <text:p text:style-name="common-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common-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common-al">Artikel 24. Overleg en mededeling</text:p>
            <text:p text:style-name="common-al">Lid 1</text:p>
            <text:p text:style-name="common-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common-al">Lid 2</text:p>
            <text:p text:style-name="common-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common-al">Lid 3</text:p>
            <text:p text:style-name="common-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common-al">Lid 4</text:p>
            <text:p text:style-name="common-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common-al">Artikel 25. Vergoeding</text:p>
            <text:p text:style-name="common-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wordt de vergoeding gebaseerd op het bedrag dat voor elke groep bij meer dan zes groepen door het ministerie van OCW beschikbaar wordt gesteld binnen de groepsafhankelijke programma’s van eisen, zoals jaarlijks gepubliceerd door het ministerie van OCW.</text:p>
            <text:p text:style-name="common-al">Artikel 26. Overleg en mededeling</text:p>
            <text:p text:style-name="common-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common-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common-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common-al">Lid 3</text:p>
            <text:p text:style-name="common-al">Als in het overleg geen overeenstemming wordt bereikt, neemt het college een beslissing inzake de openstaande punten. Hiervoor is gekozen om te voorkomen dat door een verschil van mening het vorderingsrecht niet geëffectueerd kan worden.</text:p>
            <text:p text:style-name="common-al">Artikel 27. Verzoek toestemming college</text:p>
            <text:p text:style-name="common-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common-al">Met de door het bevoegd gezag verstrekte informatie toetst het college het verzoek aan wet- en regelgeving. Op grond van artikel 108, eerste lid, van de WPO, artikel 106, eerste lid, van de WEC en artikel 76s van de WVO is het niet toegestaan om een onderwijsgebouw of -terrein te verhuren als:</text:p>
            <text:list text:style-name="id1-3-2-2-1-762">
              <text:list-item text:style-override="id1-3-2-2-1-762-1">
                <text:number>-</text:number>
                <text:p text:style-name="al">woon- of bedrijfsruimte als bedoeld in artikel 1623a, tweede lid, en 1624, tweede lid, van het Burgerlijk Wetboek, of</text:p>
              </text:list-item>
              <text:list-item text:style-override="id1-3-2-2-1-762-2">
                <text:number>-</text:number>
                <text:p text:style-name="al">de bestemming zich niet verdraagt met het onderwijs aan de school.</text:p>
              </text:list-item>
            </text:list>
            <text:p text:style-name="common-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common-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p text:style-name="common-al">De Raad van State heeft vastgesteld dat het college een huurvergoeding kan vragen onder de volgende voorwaarden:</text:p>
            <text:list text:style-name="id1-3-2-2-1-766">
              <text:list-item text:style-override="id1-3-2-2-1-766-1">
                <text:number>1.</text:number>
                <text:p text:style-name="al">het college moet kunnen aantonen dat door het niet doorbereken van de huur de gemeente een financieel nadeel leidt;</text:p>
              </text:list-item>
              <text:list-item text:style-override="id1-3-2-2-1-766-2">
                <text:number>2.</text:number>
                <text:p text:style-name="al">de huurprijs moet gerelateerd zijn aan de extra kosten of het verlies aan inkomsten door de gemeente en</text:p>
              </text:list-item>
              <text:list-item text:style-override="id1-3-2-2-1-766-3">
                <text:number>3.</text:number>
                <text:p text:style-name="al">de ontvangen huurvergoeding moet rechtstreeks ten goede komen aan onderwijshuisvesting.</text:p>
              </text:list-item>
            </text:list>
            <text:p text:style-name="common-al">Artikel 28. Staat van onderhoud</text:p>
            <text:p text:style-name="common-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common-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common-al">Met 'achterstallig onderhoud' wordt bedoeld het onderhoud dat het bevoegd gezag, met het oog op de onderhoudsplicht, had moeten uitvoeren. Het gaat er dus niet om dat een gebouw nog een extra opknapbeurt moet krijgen voordat het buiten gebruik wordt gesteld.</text:p>
            <text:p text:style-name="common-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common-al">Lid 3</text:p>
            <text:p text:style-name="common-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common-al">Lid 5</text:p>
            <text:p text:style-name="common-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2-1-776">
              <text:list-item text:style-override="id1-3-2-2-1-776-1">
                <text:number>-</text:number>
                <text:p text:style-name="al">alsnog opdracht verstrekt tot het uitvoeren van het noodzakelijke onderhoud, of</text:p>
              </text:list-item>
              <text:list-item text:style-override="id1-3-2-2-1-776-2">
                <text:number>-</text:number>
                <text:p text:style-name="al">het bedrag dat gemoeid is met het achterstallig onderhoud aan het college betaalt, waarna het college de opdracht verstrekt.</text:p>
              </text:list-item>
            </text:list>
            <text:p text:style-name="common-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common-al">Lid 6</text:p>
            <text:p text:style-name="common-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common-al">Artikel 29. Mutaties aantal klokuren binnen beschikbare capaciteit; inroosteren en gebruik</text:p>
            <text:p text:style-name="common-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common-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2-1-783">
              <text:list-item text:style-override="id1-3-2-2-1-783-1">
                <text:number>-</text:number>
                <text:p text:style-name="al">de accommodaties die geschikt zijn voor bewegingsonderwijs, inclusief de accommodaties die op grond van de onderwijswijswetgeving behoren tot de zgn. ‘eigendomsscholen’;</text:p>
              </text:list-item>
              <text:list-item text:style-override="id1-3-2-2-1-783-2">
                <text:number>-</text:number>
                <text:p text:style-name="al">de capaciteit van de accommodaties bewegingsonderwijs;</text:p>
              </text:list-item>
              <text:list-item text:style-override="id1-3-2-2-1-783-3">
                <text:number>-</text:number>
                <text:p text:style-name="al">het gebruik van de accommodatie bewegingsonderwijs (welke school geeft bewegingsonderwijs in welk gebouw);</text:p>
              </text:list-item>
              <text:list-item text:style-override="id1-3-2-2-1-783-4">
                <text:number>-</text:number>
                <text:p text:style-name="al">de tijdstippen en het aantal uren dat het lokaal bewegingsonderwijs gebruikt wordt, en</text:p>
              </text:list-item>
              <text:list-item text:style-override="id1-3-2-2-1-783-5">
                <text:number>-</text:number>
                <text:p text:style-name="al">het gebruik, waarbij moet worden vastgesteld of het een genormeerd gebruik is of dat het gebruik gebaseerd is op feitelijk gebruik.</text:p>
              </text:list-item>
            </text:list>
            <text:p text:style-name="common-al">De verordening kent zodoende de volgende stappen:</text:p>
            <text:list text:style-name="id1-3-2-2-1-785">
              <text:list-item text:style-override="id1-3-2-2-1-785-1">
                <text:number>1.</text:number>
                <text:p text:style-name="al">het college stelt voor 31 december op basis van de teldatum 1 oktober het aantal gymgroepen vast op de datum 1 augustus (start schooljaar);</text:p>
              </text:list-item>
              <text:list-item text:style-override="id1-3-2-2-1-785-2">
                <text:number>2.</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2-1-785-3">
                <text:number>3.</text:number>
                <text:p text:style-name="al">het college stelt de bevoegde gezagsorganen voor 31 januari daaropvolgend in kennis van het voorlopig vastgestelde rooster bewegingsonderwijs voor het komende schooljaar;</text:p>
              </text:list-item>
              <text:list-item text:style-override="id1-3-2-2-1-785-4">
                <text:number>4.</text:number>
                <text:p text:style-name="al">de bevoegde gezagsorganen reageren voor 1 maart op het aangeboden conceptrooster;</text:p>
              </text:list-item>
              <text:list-item text:style-override="id1-3-2-2-1-785-5">
                <text:number>5.</text:number>
                <text:p text:style-name="al">het bevoegd gezag kan het college vragen om voor de datum van 1 maart een overleg over het conceptrooster te beleggen;</text:p>
              </text:list-item>
              <text:list-item text:style-override="id1-3-2-2-1-785-6">
                <text:number>6.</text:number>
                <text:p text:style-name="al">het college stelt het rooster bewegingsonderwijs voor het komende schooljaar vast voor 30 april.</text:p>
              </text:list-item>
            </text:list>
            <text:p text:style-name="common-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common-al">In lid 10 is de mogelijkheid vastgelegd dat het college in overleg met de bevoegde gezagen kan afwijken van de in dit artikel vastgelegde procedure. </text:p>
            <text:p text:style-name="common-al">Artikel 32. Indexering</text:p>
            <text:p text:style-name="common-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common-al">Bijlage I – Beoordelingscriteria noodzaak aangevraagde voorzieningen</text:p>
            <text:p text:style-name="common-al">In bijlage I zijn opgenomen de criteria die van belang zijn voor het vaststellen van de noodzaak van de aangevraagde voorziening. De bijlage is onderverdeeld in deel A – Lesgebouwen en deel B – Lokalen bewegingsonderwijs. </text:p>
            <text:p text:style-name="common-al">Deel A –Lesgebouwen</text:p>
            <text:p text:style-name="common-al">Algemeen</text:p>
            <text:p text:style-name="common-al">Per voorziening onderwijshuisvesting zijn de criteria voor het vaststellen van de noodzaak van de aangevraagde voorziening beschreven. </text:p>
            <text:p text:style-name="common-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2-1-796">
              <text:list-item text:style-override="id1-3-2-2-1-796-1">
                <text:number>-</text:number>
                <text:p text:style-name="al">de dislocatie, gelet op het aantal leerlingen, nog als aanvullende huisvesting voor de school noodzakelijk is;</text:p>
              </text:list-item>
              <text:list-item text:style-override="id1-3-2-2-1-796-2">
                <text:number>-</text:number>
                <text:p text:style-name="al">dat het mogelijk is alle leerlingen in de hoofdvestiging te huisvesten, eventueel met een bouwkundige aanpassing, of</text:p>
              </text:list-item>
              <text:list-item text:style-override="id1-3-2-2-1-796-3">
                <text:number>-</text:number>
                <text:p text:style-name="al">dat er een andere geschikte of geschikt te maken locatie beschikbaar is.</text:p>
              </text:list-item>
            </text:list>
            <text:p text:style-name="common-al">Of het bekostigen van de voorziening in/aan de dislocatie wordt toegekend is op basis van het voorgaande een financiële afweging van het college.</text:p>
            <text:p text:style-name="common-al">Om de beoordelingscriteria van bijlage I te kunnen toepassen moet het college beschikken over minimaal de volgende gegevens:</text:p>
            <text:list text:style-name="id1-3-2-2-1-799">
              <text:list-item text:style-override="id1-3-2-2-1-799-1">
                <text:number>-</text:number>
                <text:p text:style-name="al">het aantal leerlingen dat op de teldatum op de school staat ingeschreven;</text:p>
              </text:list-item>
              <text:list-item text:style-override="id1-3-2-2-1-799-2">
                <text:number>-</text:number>
                <text:p text:style-name="al">het aantal leerlingen dat op lange termijn wordt verwacht;</text:p>
              </text:list-item>
              <text:list-item text:style-override="id1-3-2-2-1-799-3">
                <text:number>-</text:number>
                <text:p text:style-name="al">het verschil tussen de bestaande capaciteit (= brutovloeroppervlakte) van het gebouw of de gebouwen die door de school worden gebruikt en de gewenste ruimtebehoefte, en</text:p>
              </text:list-item>
              <text:list-item text:style-override="id1-3-2-2-1-799-4">
                <text:number>-</text:number>
                <text:p text:style-name="al">zo nodig, de bouwkundige staat van het gebouw of de gebouwen.</text:p>
              </text:list-item>
            </text:list>
            <text:p text:style-name="common-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2-1-801">
              <text:list-item text:style-override="id1-3-2-2-1-801-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2-1-801-2">
                <text:number>-</text:number>
                <text:p text:style-name="al">minimaal vier tot maximaal veertien jaar, dan wordt een voor tijdelijk gebruik bestemde voorziening toegekend en</text:p>
              </text:list-item>
              <text:list-item text:style-override="id1-3-2-2-1-801-3">
                <text:number>-</text:number>
                <text:p text:style-name="al">minimaal vijftien jaar, dan wordt een voor blijvend gebruik bestemde voorziening onderwijshuisvesting toegekend.</text:p>
              </text:list-item>
            </text:list>
            <text:p text:style-name="common-al">De genoemde termijnen gelden niet voor aanvragen die zijn ontvangen voor het bekostigen van de voorzieningen huisvesting onderwijs constructiefouten en vervanging of herstel van schade in geval van bijzondere omstandigheden.</text:p>
            <text:p text:style-name="common-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common-al">A.1 Nieuwbouw</text:p>
            <text:p text:style-name="common-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common-al">A.2 Vervangende bouw</text:p>
            <text:p text:style-name="common-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 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common-al">Conditie 1	Nieuwbouwkwaliteit of met nieuwbouw vergelijkbare kwaliteit;</text:p>
            <text:p text:style-name="common-al">Conditie 2	Een bouw- of installatiedeel vertoont kenmerken van een beginnende veroudering;</text:p>
            <text:p text:style-name="common-al">Conditie 3	Het verouderingsproces is duidelijk op gang gekomen;</text:p>
            <text:p text:style-name="common-al">Conditie 4	Het verouderingsproces is duidelijk zichtbaar;</text:p>
            <text:p text:style-name="common-al">Conditie 5	Het verouderingsproces is niet meer te keren;</text:p>
            <text:p text:style-name="common-al">Conditie 6	De bouwkundige staat is zo slecht dat deze niet meer onder conditie 5 kan worden gerangschikt.</text:p>
            <text:p text:style-name="common-al">Op basis van de vermelde condities wordt inzicht verkregen in de bouwkundige staat en kan worden vastgesteld of vervangende nieuwbouw noodzakelijk is.</text:p>
            <text:p text:style-name="common-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common-al">Vervangende nieuwbouw kan ten tweede het gevolg zijn een herschikkingsoperatie. Dit kan zich in meerdere gevallen voordoen:</text:p>
            <text:list text:style-name="id1-3-2-2-1-817">
              <text:list-item text:style-override="id1-3-2-2-1-817-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2-1-817-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2-1-817-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common-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common-al">A.3 Uitbreiding</text:p>
            <text:p text:style-name="common-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common-al">A.4 In gebruik nemen van een bestaand gebouw</text:p>
            <text:p text:style-name="common-al">In gebruik nemen van een bestaand gebouw of een gedeelte daarvan is afhankelijk van de volgende factoren:</text:p>
            <text:list text:style-name="id1-3-2-2-1-823">
              <text:list-item text:style-override="id1-3-2-2-1-823-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2-1-823-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2-1-823-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common-al">In gebruik nemen is ook mogelijk:</text:p>
            <text:list text:style-name="id1-3-2-2-1-825">
              <text:list-item text:style-override="id1-3-2-2-1-825-1">
                <text:number>-</text:number>
                <text:p text:style-name="al">als vervanging van een bestaand gebouw aan de orde is en ingebruikgeving per saldo geen meerkosten met zich meebrengt;</text:p>
              </text:list-item>
              <text:list-item text:style-override="id1-3-2-2-1-825-2">
                <text:number>-</text:number>
                <text:p text:style-name="al">bij een herschikkingsoperatie;</text:p>
              </text:list-item>
              <text:list-item text:style-override="id1-3-2-2-1-825-3">
                <text:number>-</text:number>
                <text:p text:style-name="al">als gevolg ontwikkelingen in de ruimtelijke ordening;</text:p>
              </text:list-item>
              <text:list-item text:style-override="id1-3-2-2-1-825-4">
                <text:number>-</text:number>
                <text:p text:style-name="al">als uitbreiding van het huidige schoolgebouw aan de orde is.</text:p>
                <text:list text:style-name="id1-3-2-2-1-825-4-3">
                  <text:list-item text:style-override="id1-3-2-2-1-825-4-3-1">
                    <text:number>A.</text:number>
                    <text:p text:style-name="al">5 Verplaatsen tijdelijk gebouw</text:p>
                  </text:list-item>
                </text:list>
              </text:list-item>
            </text:list>
            <text:p text:style-name="common-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common-al">A.6 Terrein</text:p>
            <text:p text:style-name="common-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common-al">A.7 Eerste inrichting</text:p>
            <text:p text:style-name="common-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Voor alle onderwijssectoren is de bekostiging van de eerste inrichting gekoppeld aan het aantal m2 bruto vloeroppervlakte waarvoor de voorziening nieuwbouw of uitbreiding wordt toegekend.</text:p>
            <text:p text:style-name="common-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common-al">A.8 Medegebruik</text:p>
            <text:p text:style-name="common-al">Medegebruik is een belangrijk instrument als het gaat om het realiseren van het doelmatig gebruik van schoolgebouwen en de efficiënte inzet van middelen. </text:p>
            <text:p text:style-name="common-al">Voordat het college besluit tot medegebruik is het noodzakelijk om inzicht te hebben:</text:p>
            <text:list text:style-name="id1-3-2-2-1-835">
              <text:list-item text:style-override="id1-3-2-2-1-835-1">
                <text:number>-</text:number>
                <text:p text:style-name="al">in de periode waarvoor medegebruik noodzakelijk is (door middel van de leerlingenprognose), en</text:p>
              </text:list-item>
              <text:list-item text:style-override="id1-3-2-2-1-835-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common-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text:p>
            <text:p text:style-name="common-al">De verwijsafstand is voor de scholen vastgelegd in artikel 22 van deze Verordening en verder uitgewerkt in Bijlage I, onderdeel A.8.</text:p>
            <text:p text:style-name="common-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2-1-839">
              <text:list-item text:style-override="id1-3-2-2-1-839-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2-1-839-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2-1-839-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 text:style-name="id1-3-2-2-1-839-3-3">
                  <text:list-item text:style-override="id1-3-2-2-1-839-3-3-1">
                    <text:number>A.</text:number>
                    <text:p text:style-name="al">4 en A.8 Investeringskosten bij geschikt maken voor nieuwe bewoner</text:p>
                  </text:list-item>
                </text:list>
              </text:list-item>
            </text:list>
            <text:p text:style-name="common-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common-al">A.9 Herstel van constructiefouten</text:p>
            <text:p text:style-name="common-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p>
            <text:p text:style-name="common-al">A.10 Vervangen of herstel van schade aan gebouw, onderwijsleerpakket en meubilair in geval van bijzondere omstandigheden</text:p>
            <text:p text:style-name="common-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common-al">Deel B – Voorzieningen voor lokalen bewegingsonderwijs</text:p>
            <text:p text:style-name="common-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common-al">B.1 Nieuwbouw, vervangende nieuwbouw, uitbreiding of ingebruikgeving</text:p>
            <text:p text:style-name="common-al">Voor het vaststellen van de noodzaak van een van de gevraagde voorzieningen is een relatie gelegd tussen het aantal klokuren dat moet worden ingeroosterd en de afstand tussen het schoolgebouw dat van het lokaal bewegingsonderwijs gebruik moet maken.</text:p>
            <text:p text:style-name="common-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text:p>
            <text:p text:style-name="common-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2-1-851">
              <text:list-item text:style-override="id1-3-2-2-1-851-1">
                <text:number>-</text:number>
                <text:p text:style-name="al">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2-1-851-2">
                <text:number>-</text:number>
                <text:p text:style-name="al">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list text:style-name="id1-3-2-2-1-851-2-3">
                  <text:list-item text:style-override="id1-3-2-2-1-851-2-3-1">
                    <text:number>B.</text:number>
                    <text:p text:style-name="al">3 Eerste inrichting</text:p>
                  </text:list-item>
                </text:list>
              </text:list-item>
            </text:list>
            <text:p text:style-name="common-al">Aanvullend meubilair voor het inrichten van het lokaal bewegingsonderwijs kan als eerste inrichting worden verstrekt als een bestaand lokaal:</text:p>
            <text:list text:style-name="id1-3-2-2-1-853">
              <text:list-item text:style-override="id1-3-2-2-1-853-1">
                <text:number>-</text:number>
                <text:p text:style-name="al">met een te kleine oefenzaal wordt uitgebreid waarbij de oefenzaal wordt vergroot, of</text:p>
              </text:list-item>
              <text:list-item text:style-override="id1-3-2-2-1-853-2">
                <text:number>-</text:number>
                <text:p text:style-name="al">vervangende nieuwbouw wordt gerealiseerd met een groter lokaal bewegingsonderwijs.</text:p>
              </text:list-item>
            </text:list>
            <text:p text:style-name="common-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common-al">B.5 Medegebruik</text:p>
            <text:p text:style-name="common-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common-al">Bijlage II – Prognosecriteria </text:p>
            <text:p text:style-name="common-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common-al">Bijlage III – Beoordelingscriteria capaciteit, ruimtebehoefte en aanvullende ruimtebehoefte</text:p>
            <text:p text:style-name="common-al">In bijlage III wordt evenals in bijlage I een onderverdeling per voorziening huisvesting onderwijs gehanteerd. Op verschillen tussen de onderwijssectoren wordt bij de sectoren afzonderlijk ingegaan.</text:p>
            <text:p text:style-name="common-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common-al">Deel A – Vaststellen capaciteit</text:p>
            <text:p text:style-name="common-al">De capaciteit van een (school)gebouw wordt vastgesteld in m2 bruto vloeroppervlakte. Op basis van de vastgestelde capaciteit kan worden beoordeeld of het (school)gebouw:</text:p>
            <text:list text:style-name="id1-3-2-2-1-864">
              <text:list-item text:style-override="id1-3-2-2-1-864-1">
                <text:number>a.</text:number>
                <text:p text:style-name="al">te maken heeft met leegstand, of</text:p>
              </text:list-item>
              <text:list-item text:style-override="id1-3-2-2-1-864-2">
                <text:number>b.</text:number>
                <text:p text:style-name="al">moet worden uitgebreid omdat er een tekort aan capaciteit is (aanvullende ruimtebehoefte, deel C).</text:p>
              </text:list-item>
            </text:list>
            <text:p text:style-name="common-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common-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common-al">A.1.2 en A.1.3 Dislocaties</text:p>
            <text:p text:style-name="common-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common-al">A.1.4 Terrein </text:p>
            <text:p text:style-name="common-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common-al">A.1.5 Inventaris </text:p>
            <text:p text:style-name="common-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5 de eerste inrichting is bekostigd waarop het bevoegd gezag tot die datum aanspraak maakte.</text:p>
            <text:p text:style-name="common-al">A.1.6 Lokalen bewegingsonderwijs </text:p>
            <text:p text:style-name="common-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onderwijs kan worden ingeroosterd.</text:p>
            <text:p text:style-name="common-al">A.1.6.2 Terrein</text:p>
            <text:p text:style-name="common-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2-1-877">
              <text:list-item text:style-override="id1-3-2-2-1-877-1">
                <text:number>-</text:number>
                <text:p text:style-name="al">inpandig in het schoolgebouw is gerealiseerd maakt het onderdeel uit van de terreinoppervlakte van het schoolgebouw;</text:p>
              </text:list-item>
              <text:list-item text:style-override="id1-3-2-2-1-877-2">
                <text:number>-</text:number>
                <text:p text:style-name="al">als aanbouw van het schoolgebouw, of als afzonderlijk gebouw is gerealiseerd op het terrein van het bevoegd gezag wordt het afzonderlijk geregistreerd;</text:p>
              </text:list-item>
              <text:list-item text:style-override="id1-3-2-2-1-877-3">
                <text:number>-</text:number>
                <text:p text:style-name="al">ligt op een afzonderlijk terrein wordt het afzonderlijk geregistreerd;</text:p>
              </text:list-item>
              <text:list-item text:style-override="id1-3-2-2-1-877-4">
                <text:number>-</text:number>
                <text:p text:style-name="al">onderdeel uitmaakt van een school voor voortgezet onderwijs en ligt op hetzelfde terrein als het schoolgebouw, dan wordt het niet afzonderlijk geregistreerd.</text:p>
              </text:list-item>
            </text:list>
            <text:p text:style-name="common-al">A.1.6.3 Inventaris</text:p>
            <text:p text:style-name="common-al">De eerste inrichting van het lokaal bewegingsonderwijs die bekostigd is wordt geacht voldoende te zijn om te voldoen aan de gesteld eisen van het bewegingsonderwijs.</text:p>
            <text:p text:style-name="common-al">Deel B – Vaststellen ruimtebehoefte</text:p>
            <text:p text:style-name="common-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common-al">B.1 Lesgebouwen</text:p>
            <text:p text:style-name="common-al">De ruimtebehoefte voor een school voor basisonderwijs, een speciale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p text:style-name="common-al">-de leerweg van de school voor vmbo of praktijkschool.</text:p>
            <text:p text:style-name="common-al">B.1.1 School voor basisonderwijs </text:p>
            <text:p text:style-name="common-al">De ruimtebehoefte van de school voor basisonderwijs is opgebouwd uit de basisruimtebehoefte en de aanvullende ruimtebehoefte. De basisruimtebehoefte bestaat uit de vaste voet (200 m2) en de som van het aantal ongewogen leerlingen dat op de school voor basisonderwijs is ingeschreven vermenigvuldigd met 5,03 m2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van deze totale ruimtebehoefte is een speellokaal.</text:p>
            <text:p text:style-name="common-al">B.1.2 Speciale school voor basisonderwijs </text:p>
            <text:p text:style-name="common-al">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common-al">B.1.3 School voor (voortgezet) speciaal onderwijs</text:p>
            <text:p text:style-name="common-al">De ruimtebehoefte van een school voor speciaal onderwijs of voortgezet speciaal onderwijs bestaat uit een vaste voet en de som van het aantal leerlingen dat op de school is ingeschreven vermenigvuldigd met een m2 bruto vloeroppervlakte per leerling. Zowel de vaste voet als de m2 bruto vloeroppervlakte per leerling zijn afhankelijk van de onderwijssoort. Bij het vaststellen van de ruimtebehoefte wordt onderscheid gemaakt in een:</text:p>
            <text:p text:style-name="common-al">– school voor speciaal onderwijs (so);</text:p>
            <text:p text:style-name="common-al">– school voor voortgezet speciaal onderwijs (vso);</text:p>
            <text:p text:style-name="common-al">– school voor speciaal en voortgezet speciaal onderwijs (sovso);</text:p>
            <text:p text:style-name="common-al">– school voor speciaal onderwijs met een of meer afdelingen, en</text:p>
            <text:p text:style-name="common-al">– school voor voortgezet speciaal onderwijs met een of meer afdelingen.</text:p>
            <text:p text:style-name="common-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common-al">Heeft de school voor speciaal onderwijs aanspraak op een speellokaal, dan wordt de ruimtebehoefte verhoogd met 90 m2.</text:p>
            <text:p text:style-name="common-al">B.1.4 School voor voortgezet onderwijs</text:p>
            <text:p text:style-name="common-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Daarnaast wordt een vaste voet toegekend voor de afzonderlijke leerwegen in het vmbo. </text:p>
            <text:p text:style-name="common-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common-al">B.2 Lokalen bewegingsonderwijs</text:p>
            <text:p text:style-name="common-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common-al">Deel C – Vaststellen aanvullende ruimtebehoefte</text:p>
            <text:p text:style-name="common-al">De aanvullende ruimtebehoefte wordt in de volgende stappen vastgesteld:</text:p>
            <text:list text:style-name="id1-3-2-2-1-905">
              <text:list-item text:style-override="id1-3-2-2-1-905-1">
                <text:number>-</text:number>
                <text:p text:style-name="al">stap 1 vastgestelde capaciteit (deel A);</text:p>
              </text:list-item>
              <text:list-item text:style-override="id1-3-2-2-1-905-2">
                <text:number>-</text:number>
                <text:p text:style-name="al">stap 2 vastgestelde ruimtebehoefte (deel B);</text:p>
              </text:list-item>
              <text:list-item text:style-override="id1-3-2-2-1-905-3">
                <text:number>-</text:number>
                <text:p text:style-name="al">stap 3 vaststellen aanvullende ruimtebehoefte = saldo capaciteit – vastgestelde ruimtebehoefte;</text:p>
              </text:list-item>
              <text:list-item text:style-override="id1-3-2-2-1-905-4">
                <text:number>-</text:number>
                <text:p text:style-name="al">stap 4 vaststellen of saldo van stap 3 gelijk of groter is dan de drempelwaarde;</text:p>
              </text:list-item>
              <text:list-item text:style-override="id1-3-2-2-1-905-5">
                <text:number>-</text:number>
                <text:p text:style-name="al">stap 5 is de uitkomst van stap 4:</text:p>
              </text:list-item>
              <text:list-item text:style-override="id1-3-2-2-1-905-6">
                <text:number>-</text:number>
                <text:p text:style-name="al">lager dan de drempelwaarde, dan bestaat geen aanspraak op bekostigen voorziening,</text:p>
              </text:list-item>
              <text:list-item text:style-override="id1-3-2-2-1-905-7">
                <text:number>-</text:number>
                <text:p text:style-name="al">gelijk of groter dan de drempelwaarde, dan bestaat aanspraak op het bekostigen van een voorziening op basis van de uitkomst van stap 3.</text:p>
              </text:list-item>
            </text:list>
            <text:p text:style-name="common-al">Drempelwaarde:</text:p>
            <text:list text:style-name="id1-3-2-2-1-907">
              <text:list-item text:style-override="id1-3-2-2-1-907-1">
                <text:number>-</text:number>
                <text:p text:style-name="al">90 m2 bruto vloeroppervlakte voor een permanente voorziening school voor basisonderwijs;</text:p>
              </text:list-item>
              <text:list-item text:style-override="id1-3-2-2-1-907-2">
                <text:number>-</text:number>
                <text:p text:style-name="al">80 m2 bruto vloeroppervlakte voor een permanente voorziening speciale school voor basisonderwijs of voor een school voor (voortgezet) speciaal onderwijs;</text:p>
              </text:list-item>
              <text:list-item text:style-override="id1-3-2-2-1-907-3">
                <text:number>-</text:number>
                <text:p text:style-name="al">80 m2 bruto vloeroppervlakte voor een tijdelijke voorziening voor een school voor basisonderwijs, een speciale school voor basisonderwijs en een school voor (voortgezet) speciaal onderwijs en</text:p>
              </text:list-item>
              <text:list-item text:style-override="id1-3-2-2-1-907-4">
                <text:number>-</text:number>
                <text:p text:style-name="al">10% van de bestaande capaciteit met een minimum van 100 m2 voor een school voor voortgezet onderwijs.</text:p>
              </text:list-item>
            </text:list>
            <text:p text:style-name="common-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text:p>
            <text:p text:style-name="common-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common-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2-1-911">
              <text:list-item text:style-override="id1-3-2-2-1-911-1">
                <text:number>-</text:number>
                <text:p text:style-name="al">de voor blijvend gebruik bestemde voorziening, dan wordt toegekend de totaal berekende aanvullende ruimtebehoefte, er wordt dus geen rekening gehouden met de drempel van 10%;</text:p>
              </text:list-item>
              <text:list-item text:style-override="id1-3-2-2-1-911-2">
                <text:number>-</text:number>
                <text:p text:style-name="al">de voor tijdelijk gebruik bestemde voorziening, dan wordt toegekend het aantal m2 dat de 10% overschrijdt, de aanvullende ruimtebehoefte tot 10% moet het schoolbestuur binnen de bestaande capaciteit opvangen.</text:p>
                <text:list text:style-name="id1-3-2-2-1-911-2-3">
                  <text:list-item text:style-override="id1-3-2-2-1-911-2-3-1">
                    <text:number>C.</text:number>
                    <text:p text:style-name="al">1 en C.2 Voor blijvend en tijdelijk gebruik bestemde voorzieningen</text:p>
                  </text:list-item>
                </text:list>
              </text:list-item>
            </text:list>
            <text:p text:style-name="common-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2-1-913">
              <text:list-item text:style-override="id1-3-2-2-1-913-1">
                <text:number>-</text:number>
                <text:p text:style-name="al">korter dan 4 jaar, dan in principe geen toekenning;</text:p>
              </text:list-item>
              <text:list-item text:style-override="id1-3-2-2-1-913-2">
                <text:number>-</text:number>
                <text:p text:style-name="al">4 jaar tot 15 jaar, dan toekennen van voor tijdelijk gebruik bestemde huisvesting;</text:p>
              </text:list-item>
              <text:list-item text:style-override="id1-3-2-2-1-913-3">
                <text:number>-</text:number>
                <text:p text:style-name="al">langer dan 15 jaar, dan toekennen van voor blijvend gebruik bestemde huisvesting.</text:p>
                <text:list text:style-name="id1-3-2-2-1-913-3-3">
                  <text:list-item text:style-override="id1-3-2-2-1-913-3-3-1">
                    <text:number>C.</text:number>
                    <text:p text:style-name="al">3 Overige voor blijvend gebruik of voor tijdelijk gebruik bestemde voorzieningen</text:p>
                  </text:list-item>
                </text:list>
              </text:list-item>
            </text:list>
            <text:p text:style-name="common-al">De mogelijkheid van ingebruikneming is afhankelijk van de vastgestelde ruimtebehoefte in relatie tot de capaciteit van het schoolgebouw. Afhankelijk van de benodigde capaciteit kan een gebouw volledig dan wel gedeeltelijk in gebruik worden gegeven.</text:p>
            <text:p text:style-name="common-al">De mogelijkheid van medegebruik is afhankelijk van de vastgestelde leegstand in het schoolgebouw en in relatie tot de vastgestelde ruimtebehoefte en de afstand tussen de hoofdvestiging en de vestiging waar het medegebruik kan worden gerealiseerd.</text:p>
            <text:p text:style-name="common-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text:p>
            <text:p text:style-name="common-al">kiss-en-ride-strook. </text:p>
            <text:p text:style-name="common-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common-al">C.4 Lokalen bewegingsonderwijs</text:p>
            <text:p text:style-name="common-al">De bepalingen rond de verschillende voorzieningen huisvesting onderwijs die betrekking hebben op het lokaal bewegingsonderwijs zijn gelijk aan de bepalingen die van toepassing zijn op het toekennen van voorzieningen voor schoolgebouwen. </text:p>
            <text:p text:style-name="common-al">Deel D – Minimumnormen bij het realiseren van nieuwe voorzieningen </text:p>
            <text:p text:style-name="common-al">In de verordening zijn uitsluitend minimumnormen opgenomen. Het is aan het bevoegd gezag om de ruimten en indeling van het schoolgebouw te bepalen. Daarbij moet het bevoegd gezag wel voldoen aan de eisen van het Bouwbesluit.</text:p>
            <text:p text:style-name="common-al">Bijlage IV – Normbedragen voor vergoeding en indexering</text:p>
            <text:p text:style-name="common-al">Algemeen</text:p>
            <text:p text:style-name="common-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text:p>
            <text:p text:style-name="common-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common-al">Deel A – Indexering</text:p>
            <text:p text:style-name="common-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common-al">Deel B – Normbedragen</text:p>
            <text:p text:style-name="common-al">A en B. Nieuwbouw en uitbreiding met permanente bouwaard</text:p>
            <text:p text:style-name="common-al">De opgenomen normbedragen omvatten alle bijkomende kosten, zoals eventuele kosten voor fundering, aansluitkosten, terreininrichting en dergelijke en zijn incl. BTW.</text:p>
            <text:p text:style-name="common-al">De hoogte van de normvergoeding is voor:</text:p>
            <text:p text:style-name="common-al">-een school voor basisonderwijs, een speciale school voor basisonderwijs, een school voor speciaal onderwijs of voortgezet speciaal onderwijs opgebouwd uit een:</text:p>
            <text:p text:style-name="common-al">1) startbedrag, inclusief een aantal m2 bruto vloeroppervlakte en</text:p>
            <text:p text:style-name="common-al">2) bedrag per m2 bruto vloeroppervlakte, welk bedrag voor een school voor speciaal onderwijs of voortgezet speciaal onderwijs afhankelijk is van de onderwijssector;</text:p>
            <text:p text:style-name="common-al">-een school voor voortgezet onderwijs opgebouwd uit een:</text:p>
            <text:p text:style-name="common-al">1) vaste voet (voor de hoofdvestiging);</text:p>
            <text:p text:style-name="common-al">2) bedrag per m2 bruto vloeroppervlakte, afhankelijk van de toegekende bruto vloeroppervlakte en toegekende ruimtesoort (lokaal specifiek en sectie specifiek).</text:p>
            <text:p text:style-name="common-al">De normvergoeding ‘uitbreiding’ voor een school voor voortgezet onderwijs wordt als volgt vastgesteld:</text:p>
            <text:list text:style-name="id1-3-2-2-1-940">
              <text:list-item text:style-override="id1-3-2-2-1-940-1">
                <text:number>a.</text:number>
                <text:p text:style-name="al">per ruimtesoort bepalen het verschil tussen bestaande capaciteit bruto vloeroppervlakte en toegekende uitbreiding bruto vloeroppervlakte;</text:p>
              </text:list-item>
              <text:list-item text:style-override="id1-3-2-2-1-940-2">
                <text:number>b.</text:number>
                <text:p text:style-name="al">per ruimtesoort berekenen de vergoeding op basis van het onder a vastgestelde verschil in capaciteit, en</text:p>
              </text:list-item>
              <text:list-item text:style-override="id1-3-2-2-1-940-3">
                <text:number>c.</text:number>
                <text:p text:style-name="al">vaststellen de hoogte van de vergoeding.</text:p>
              </text:list-item>
            </text:list>
            <text:p text:style-name="common-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common-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common-al">A.2	Kosten voor terreinen</text:p>
            <text:p text:style-name="common-al">De gemeente moet de grond bouw- en woonrijp opleveren. Dit betekent dat alle kosten die verband houden met het bouw- en woonrijp maken (aankoop, aanleggen riolering, schoongrond verklaring, bestrating et cetera) voor rekening van de gemeente komen.</text:p>
            <text:p text:style-name="common-al">C.Tijdelijke voorziening</text:p>
            <text:p text:style-name="common-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2-1-947">
              <text:list-item text:style-override="id1-3-2-2-1-947-1">
                <text:number>-</text:number>
                <text:p text:style-name="al">als eerste voorziening (nieuwbouw);</text:p>
              </text:list-item>
              <text:list-item text:style-override="id1-3-2-2-1-947-2">
                <text:number>-</text:number>
                <text:p text:style-name="al">voor het uitbreiden van een permanent hoofdgebouw, en</text:p>
              </text:list-item>
              <text:list-item text:style-override="id1-3-2-2-1-947-3">
                <text:number>-</text:number>
                <text:p text:style-name="al">voor het uitbreiden van een bestaande accommodatie.</text:p>
              </text:list-item>
            </text:list>
            <text:p text:style-name="common-al">De keuze tussen huur of koop van tijdelijke huisvesting in plaats van het realiseren van permanente huisvesting wordt gebaseerd op de uitkomst van een vergelijking tussen de kosten van:</text:p>
            <text:list text:style-name="id1-3-2-2-1-949">
              <text:list-item text:style-override="id1-3-2-2-1-949-1">
                <text:number>-</text:number>
                <text:p text:style-name="al">tijdelijke huisvesting in relatie tot de kosten van een permanente voorziening, en</text:p>
              </text:list-item>
              <text:list-item text:style-override="id1-3-2-2-1-949-2">
                <text:number>-</text:number>
                <text:p text:style-name="al">aankoop van tijdelijke huisvesting in relatie met de kosten van huur van tijdelijke huisvesting,</text:p>
              </text:list-item>
            </text:list>
            <text:p text:style-name="common-al">waarbij in beide vergelijkingen rekening moet worden gehouden met de kosten van het plaatsen en het in de toekomst verwijderen van de te huren resp. aan te kopen lokalen.</text:p>
            <text:p text:style-name="common-al">Afhankelijk van de uitkomst van de berekening kan de conclusie zijn dat gelet op de:</text:p>
            <text:list text:style-name="id1-3-2-2-1-952">
              <text:list-item text:style-override="id1-3-2-2-1-952-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2-1-952-2">
                <text:number>-</text:number>
                <text:p text:style-name="al">korte periode waarvoor de voorziening noodzakelijk is een huurvergoeding wordt toegekend, of</text:p>
              </text:list-item>
              <text:list-item text:style-override="id1-3-2-2-1-952-3">
                <text:number>-</text:number>
                <text:p text:style-name="al">periode waarvoor de voorziening noodzakelijk is, wordt overgegaan tot koop van een tijdelijk gebouw omdat dit goedkoper is dan huur.</text:p>
                <text:list text:style-name="id1-3-2-2-1-952-3-3">
                  <text:list-item text:style-override="id1-3-2-2-1-952-3-3-1">
                    <text:number>D.</text:number>
                    <text:p text:style-name="al">Eerste inrichting</text:p>
                  </text:list-item>
                </text:list>
              </text:list-item>
            </text:list>
            <text:p text:style-name="common-al">De vergoeding voor de eerste inrichting van een school voor basisonderwijs, een speciale school voor basisonderwijs, een school voor speciaal onderwijs of voortgezet speciaal onderwijs bestaat uit een basisbedrag en een bedrag per m2. Bij een school voor speciaal onderwijs of voortgezet speciaal onderwijs wordt zowel bij het basisbedrag als het bedrag per m2 onderscheid gemaakt naar onderwijssoort.</text:p>
            <text:p text:style-name="common-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2-1-955">
              <text:list-item text:style-override="id1-3-2-2-1-955-1">
                <text:number>-</text:number>
                <text:p text:style-name="al">als een school goedkope ruimte (bijv. algemene ruimte) moet ombouwen voor dure ruimte (bijv. werkplaats of specifieke ruimte) wordt het verschil in inventariskosten gecompenseerd;</text:p>
              </text:list-item>
              <text:list-item text:style-override="id1-3-2-2-1-955-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 text:style-name="id1-3-2-2-1-955-2-3">
                  <text:list-item text:style-override="id1-3-2-2-1-955-2-3-1">
                    <text:number>E.</text:number>
                    <text:p text:style-name="al">Lokalen bewegingsonderwijs</text:p>
                  </text:list-item>
                </text:list>
              </text:list-item>
            </text:list>
            <text:p text:style-name="common-al">De normbedragen voor de lokalen bewegingsonderwijs zijn onderverdeeld in bedragen voor:</text:p>
            <text:list text:style-name="id1-3-2-2-1-957">
              <text:list-item text:style-override="id1-3-2-2-1-957-1">
                <text:number>-</text:number>
                <text:p text:style-name="al">nieuwbouw;</text:p>
              </text:list-item>
              <text:list-item text:style-override="id1-3-2-2-1-957-2">
                <text:number>-</text:number>
                <text:p text:style-name="al">uitbreiding, en</text:p>
              </text:list-item>
              <text:list-item text:style-override="id1-3-2-2-1-957-3">
                <text:number>-</text:number>
                <text:p text:style-name="al">eerste inrichting met onderwijsleerpakket/meubilair.</text:p>
              </text:list-item>
            </text:list>
            <text:p text:style-name="common-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common-al">F.Vergoeding feitelijke kosten</text:p>
            <text:p text:style-name="common-al">Voor het vaststellen van de vergoeding op basis van de feitelijke kosten wordt onderscheid gemaakt in de voorzieningen genoemd in artikel 2, onder a, en de voorzieningen genoemd in artikel 2, onder b en c. </text:p>
            <text:p text:style-name="common-al">G.Huur sportvelden</text:p>
            <text:p text:style-name="common-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last-al">De gemeentelijke vergoeding is gebaseerd op de periode van 8 weken en wordt alleen vermenigvuldigd met het aantal lesuren dat de school voor voortgezet onderwijs van het sportveld gebruik 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829</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9</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9</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Hilversu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829</meta:user-defined>
    <meta:user-defined meta:name="OVERHEIDop.GmbID/DC.identifier">gmb-2016-829</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Hilversum</meta:user-defined>
    <dc:language>nl</dc:language>
    <meta:user-defined meta:name="OVERHEID.Informatietype/DC.type">officiële publicatie</meta:user-defined>
    <meta:user-defined meta:name="OVERHEID.Gemeente/OVERHEID.authority">Hilversum</meta:user-defined>
    <meta:user-defined meta:name="OVERHEID.Gemeente/DCTERMS.publisher">Hilversum</meta:user-defined>
    <meta:user-defined meta:name="OVERHEIDgvop.Informatietype/DC.type">Verordeningen</meta:user-defined>
    <meta:user-defined meta:name="OVERHEID.Gemeente/DC.spatial">Hilversum</meta:user-defined>
    <meta:user-defined meta:name="OVERHEIDop.versieInformatie"/>
  </office:meta>
</office:document-meta>
</file>