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Midd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1 juni 2016 ingestemd hebben met het ontwerp van de beheersverordening Middengebied. Het plangebied komt voor een groot deel overeen met het huidige bestemmingsplan Middengebied uit 2006. Er zijn enkele aangrenzende percelen aan toegevoegd.</text:p>
            <text:p text:style-name="common-al"/>
            <text:p text:style-name="common-al">De Wet ruimtelijke ordening (Wro) geeft aan dat in plaats van een bestemmingsplan ook een beheersverordening gemaakt kan worden, wanneer dat plan geen nieuwe ontwikkelingen mogelijk maakt. De beheersverordening bevat dan ook een doorvertaling van de huidige mogelijkheden uit de nu nog geldende bestemmingsplannen. Daarnaast is het actuele ruimtelijke beleid van de gemeente zoveel mogelijk in de beheersverordening verwerkt. Een aantal percelen in het Middengebied waar actuele ontwikkelingen spelen zijn buiten de beheersverordening gelaten.</text:p>
            <text:p text:style-name="common-al"/>
            <text:p text:style-name="common-al">Omdat er sprake is van een conserverende regeling is er geen verplichting voor inspraak. De inspraakverordening is daarom niet van toepassing. Niettemin worden gebruikers in het gebied in de gelegenheid gesteld om te reageren op de verordening. </text:p>
            <text:p text:style-name="common-al"/>
            <text:p text:style-name="common-al">Het ontwerp van de beheersverordening Middengebied en de bijbehorende stukken liggen met ingang van donderdag 23 juni 2016 gedurende zes weken (tot en met 3 augustus 2016) in het stadhuis, Paul Krugerstraat 1 te Vlissingen, voor een ieder ter inzage. Het ontwerp van de beheersverordening is tevens te raadplegen op de website <text:a xlink:href="http://www.vlissingen.nl/bestemmingsplannen" xlink:type="simple">www.vlissingen.nl/bestemmingsplannen</text:a></text:p>
            <text:p text:style-name="common-al"/>
            <text:p text:style-name="common-al">Gedurende genoemde termijn kan een ieder een inspraakreactie indienen bij ons colle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jun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289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9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9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Midd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99</meta:user-defined>
    <meta:user-defined meta:name="OVERHEIDop.GmbID/DC.identifier">gmb-2016-82899</meta:user-defined>
    <meta:user-defined meta:name="OVERHEID.TaxonomieBeleidsagenda/OVERHEID.category">Ruimte en infrastructuur | Organisatie en beleid</meta:user-defined>
    <meta:user-defined meta:name="OVERHEIDop.Ruimtelijkplan/OVERHEIDop.bekendmakingBetreffendePlan">NL.IMRO.0718.BVMI01-ON02</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 Toelichting BV Middengebied|exb-2016-20948</meta:user-defined>
    <meta:user-defined meta:name="OVERHEIDop.externeBijlage">Ontwerp Regels BV Middengebied|exb-2016-20949</meta:user-defined>
    <meta:user-defined meta:name="OVERHEIDop.externeBijlage">Bijlage 1 Inventarisatie functies en gebruik|exb-2016-20950</meta:user-defined>
    <meta:user-defined meta:name="OVERHEIDop.externeBijlage">Bijlage 2 Overzicht afwijkende bestemmingen|exb-2016-20951</meta:user-defined>
    <meta:user-defined meta:name="OVERHEIDop.externeBijlage">Bijlage 3 Lijst cultuurhistorische waarden|exb-2016-20952</meta:user-defined>
    <meta:user-defined meta:name="OVERHEIDop.externeBijlage">Bijlage 3 Beschrijving cultuurhistorische waarden|exb-2016-20953</meta:user-defined>
    <meta:user-defined meta:name="OVERHEIDop.externeBijlage">Ontwerp Verbeelding BV Middengebied|exb-2016-20954</meta:user-defined>
    <meta:user-defined meta:name="OVERHEID.Gemeente/DC.spatial">Vlissingen</meta:user-defined>
    <meta:user-defined meta:name="OVERHEIDop.versieInformatie"/>
  </office:meta>
</office:document-meta>
</file>