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traatbarbecue, 2 juli 2016 van 15.00 – 22.00 uur, Furie, 3144 D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raatbarbecue, Furie op 2 juli 2016 van 15.00 – 22.00 uur (3144 DS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289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9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9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traatbarbecue, 2 juli 2016 van 15.00 – 22.00 uur, Furie, 3144 D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898</meta:user-defined>
    <meta:user-defined meta:name="OVERHEIDop.GmbID/DC.identifier">gmb-2016-828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S 13</meta:user-defined>
    <meta:user-defined meta:name="OVERHEIDop.woonplaats">Maassluis</meta:user-defined>
    <meta:user-defined meta:name="OVERHEIDop.straatnaam">Furi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16 437718</meta:user-defined>
    <meta:user-defined meta:name="OVERHEIDop.versieInformatie"/>
  </office:meta>
</office:document-meta>
</file>