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uziekFancyFair, 3 juli 2016 van 11.00-16.00 uur, Albert Schweitzerdreef 47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uziekFancyFair, Albert Schweitzerdreef 477 op 3 juli 2016 van 11.00-16.00 uur (15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9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uziekFancyFair, 3 juli 2016 van 11.00-16.00 uur, Albert Schweitzerdreef 47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97</meta:user-defined>
    <meta:user-defined meta:name="OVERHEIDop.GmbID/DC.identifier">gmb-2016-828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TA 477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012 439952</meta:user-defined>
    <meta:user-defined meta:name="OVERHEIDop.versieInformatie"/>
  </office:meta>
</office:document-meta>
</file>