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drie bestaande waterbassins aan de Uilkerweg 2b in Zuilichem. Zaaknummer: 021462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6-2016<text:span text:style-name="nadrukvet">.</text:span> De aanvraag omgevingsvergunning heeft betrekking op het legaliseren van drie bestaande waterbassins op het adres Uilkerweg 2b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9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legaliseren van drie bestaande waterbassins aan de Uilkerweg 2b in Zuilichem. Zaaknummer: 0214629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95</meta:user-defined>
    <meta:user-defined meta:name="OVERHEIDop.GmbID/DC.identifier">gmb-2016-82895</meta:user-defined>
    <meta:user-defined meta:name="OVERHEID.TaxonomieBeleidsagenda/OVERHEID.category">Ruimte en infrastructuur | Organisatie en beleid</meta:user-defined>
    <meta:user-defined meta:name="OVERHEIDop.referentienummer">02146292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2b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478 424053</meta:user-defined>
    <meta:user-defined meta:name="OVERHEIDop.versieInformatie"/>
  </office:meta>
</office:document-meta>
</file>