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‘Vader-verwen-dag’, 18 juni 2016 van 12.00-17.00 uur, Winkelcentrum Koningshoe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0 juni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‘Vader-verwen-dag’, Winkelcentrum Koningshoek op 18 juni 2016 van 12.00-17.00 uur      (13-06-2016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82893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893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893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‘Vader-verwen-dag’, 18 juni 2016 van 12.00-17.00 uur, Winkelcentrum Koningshoe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2893</meta:user-defined>
    <meta:user-defined meta:name="OVERHEIDop.GmbID/DC.identifier">gmb-2016-8289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</meta:user-defined>
    <meta:user-defined meta:name="OVERHEIDop.woonplaats">Maassluis</meta:user-defined>
    <meta:user-defined meta:name="OVERHEIDop.straatnaam">Koningshoek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018 438382</meta:user-defined>
    <meta:user-defined meta:name="OVERHEIDop.versieInformatie"/>
  </office:meta>
</office:document-meta>
</file>