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elmarkt, 10 september 2016 van 09.00-17.00 uur, Groote Kerk Maassluis, 3144 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Groote Kerk Maassluis, Romelmarkt op 10 september 2016 van 09.00-17.00 uur (13-06-2016) 3144E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elmarkt, 10 september 2016 van 09.00-17.00 uur, Groote Kerk Maassluis, 3144 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90</meta:user-defined>
    <meta:user-defined meta:name="OVERHEIDop.GmbID/DC.identifier">gmb-2016-828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