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7 bomen tbv toekomstig station Hoekse Lijn, Dr. Albert Schweitzerdreef-Merellaan, 3146-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Dr. Albert Schweitzerdreef-Merellaan 3146-3145</text:p>
            <text:p text:style-name="common-al">
            <text:span text:style-name="nadrukvet">(Bouw)plan</text:span> Kappen 17 bomen tbv toekomstig station Hoekse Lijn</text:p>
            <text:p text:style-name="common-al">
            <text:span text:style-name="nadrukvet">Datum verleend</text:span> 21-06-2016</text:p>
            <text:p text:style-name="common-al">
            <text:span text:style-name="nadrukvet">Soort vergunning</text:span> 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82882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82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7 bomen tbv toekomstig station Hoekse Lijn, Dr. Albert Schweitzerdreef-Merellaan, 3146-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2882</meta:user-defined>
    <meta:user-defined meta:name="OVERHEIDop.GmbID/DC.identifier">gmb-2016-828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1</meta:user-defined>
    <meta:user-defined meta:name="OVERHEIDop.woonplaats">Maassluis</meta:user-defined>
    <meta:user-defined meta:name="OVERHEIDop.straatnaam">Dr. Albert Schweitzerdreef</meta:user-defined>
    <meta:user-defined meta:name="OVERHEID.PostcodeHuisnummer/OVERHEIDop.postcodeHuisnummer">3145</meta:user-defined>
    <meta:user-defined meta:name="OVERHEIDop.straatnaam">Merel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613 439372</meta:user-defined>
    <meta:user-defined meta:name="OVERHEID.EPSG28992/DC.spatial">75450 438608</meta:user-defined>
    <meta:user-defined meta:name="OVERHEIDop.versieInformatie"/>
  </office:meta>
</office:document-meta>
</file>