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grond van artikel 10 Besluit registratie kinderopvang maken wij bekend dat de volgende gastouders/kinderdagverblijven/buitenschoolse opvang in het Landelijk Register Kinderopvang zijn opgenomen of verwijderd:</text:p>
            <text:p text:style-name="tussenkopcur">Registratienummer </text:p>
            <text:p text:style-name="tussenkopcur">LRKP + soort		<text:span text:style-name="nadrukvet">Verwijderd</text:span></text:p>
            <text:p text:style-name="tussenkopcur">668102524 VGO	Geluk			Velp		01-04-2016</text:p>
            <text:p text:style-name="tussenkopcur">234063270 VGO	Kars			Dieren		01-04-2016</text:p>
            <text:p text:style-name="tussenkopcur">106050291 VGO	Koenhen		Rheden		01-04-2016</text:p>
            <text:p text:style-name="tussenkopcur">215963106 VGO	Bastiaannet		Dieren		06-04-2016</text:p>
            <text:p text:style-name="tussenkopcur">105836023 VGO	Limbach		Velp		19-04-2016</text:p>
            <text:p text:style-name="tussenkopcur">369520439 VGO	Slijkhuis		Dieren		31-05-2016</text:p>
            <text:p text:style-name="tussenkopcur">116409253 VGO	Unluturk		Dieren		01-06-2016</text:p>
            <text:p text:style-name="tussenkopcur">871399362 VGO	Stielstra		Rheden		30-07-2016</text:p>
            <text:p text:style-name="tussenkopcur">LRKP + soort		<text:span text:style-name="nadrukvet">Nieuwe locaties</text:span></text:p>
            <text:p text:style-name="tussenkopcur">			Naam voorziening					Start</text:p>
            <text:p text:style-name="tussenkopcur">522027969 KDV	Het Toverbos in de Holtbanck	6991DP	Rheden	24-02-2016</text:p>
            <text:p text:style-name="tussenkopcur">122598179 VGO	Spek	6881CB	Velp	24-02-2016</text:p>
            <text:p text:style-name="tussenkopcur">130341988 VGO	Boon H	6881HB	Velp	10-03-2016</text:p>
            <text:p text:style-name="tussenkopcur">148418405 VGO	Bastiaannet	6952HH	Dieren	30-03-2016</text:p>
            <text:p text:style-name="tussenkopcur">307169285 KDV	Puck&amp;Co, locatie Anne	6955AX	Ellecom	01-04-2016</text:p>
            <text:p text:style-name="tussenkopcur">	Frankschool				</text:p>
            <text:p text:style-name="tussenkopcur">459931465 VGO	Korthof	6881GN	Velp	20-04-2016</text:p>
            <text:p text:style-name="tussenkopcur">135213885 VGO	Berendsen	6994AS	De Steeg	03-05-2016</text:p>
            <text:p text:style-name="tussenkopcur">196110294 VGO	Saglam	6991 DP	Dieren	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7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76</meta:user-defined>
    <meta:user-defined meta:name="OVERHEIDop.GmbID/DC.identifier">gmb-2016-8287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Rheden</meta:user-defined>
    <dc:language>nl</dc:language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gvop.Informatietype/DC.type">Overige besluiten van algemene strekking</meta:user-defined>
    <meta:user-defined meta:name="OVERHEID.Gemeente/DC.spatial">Rheden</meta:user-defined>
    <meta:user-defined meta:name="OVERHEIDop.versieInformatie"/>
  </office:meta>
</office:document-meta>
</file>