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5 grondgebonden woningen en 10 appartementen,  Wilgenrijk (Eiland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Wilgenrijk (Eiland) 3147</text:p>
            <text:p text:style-name="common-al">
            <text:span text:style-name="nadrukvet">Betreft</text:span> Bouwen 35 grondgebonden woningen en 10 appartement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5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35 grondgebonden woningen en 10 appartementen,  Wilgenrijk (Eiland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56</meta:user-defined>
    <meta:user-defined meta:name="OVERHEIDop.GmbID/DC.identifier">gmb-2016-8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D 2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4 439019</meta:user-defined>
    <meta:user-defined meta:name="OVERHEIDop.versieInformatie"/>
  </office:meta>
</office:document-meta>
</file>