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elkmarkt 8 5 t/m 8 februar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20 januari 2016</text:span><text:span text:style-name="nadrukvet"/>, is een evenementenvergunning verleend voor het plaatsen van een tent en een aanbouw onder de luifel tijdens carnaval op <text:span text:style-name="nadrukvet"/><text:span text:style-name="nadrukvet"/><text:span text:style-name="nadrukvet"/><text:span text:style-name="nadrukvet"/><text:span text:style-name="nadrukvet">5 februari tot en met 8 februari 2016</text:span> bij de <text:span text:style-name="nadrukvet"/><text:span text:style-name="nadrukvet"/><text:span text:style-name="nadrukvet"/><text:span text:style-name="nadrukvet"/><text:span text:style-name="nadrukvet">Vier Jaargetijden aan de Melkmarkt 8</text:span><text:span text:style-name="nadrukvet"/>.</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8285</text:span><text:line-break/><text:date style:data-style-name="dag" text:fixed="true" text:date-value="2016-01-25"/><text:line-break/><text:date style:data-style-name="jaar" text:fixed="true" text:date-value="2016-0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285</text:span><text:date style:data-style-name="nicedate" text:fixed="true" text:date-value="2016-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285</text:span><text:date style:data-style-name="nicedate" text:fixed="true" text:date-value="2016-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Melkmarkt 8 5 t/m 8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5</meta:user-defined>
    <meta:user-defined meta:name="OVERHEIDop.publicationIssue">8285</meta:user-defined>
    <meta:user-defined meta:name="OVERHEIDop.GmbID/DC.identifier">gmb-2016-828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MC 8</meta:user-defined>
    <meta:user-defined meta:name="OVERHEIDop.woonplaats">Zwolle</meta:user-defined>
    <meta:user-defined meta:name="OVERHEIDop.straatnaam">Melkmark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850 503006</meta:user-defined>
    <meta:user-defined meta:name="OVERHEIDop.versieInformatie"/>
  </office:meta>
</office:document-meta>
</file>