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Verlengingsbesluitomgevingsvergunning – OLO2311845 – Stekkenberg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verbouwen van een bestaand pand tot appartementen</text:p>
            <text:p text:style-name="common-al">Locatie : Stekkenberg 7 te Groesbeek</text:p>
            <text:p text:style-name="common-al">Datum: 20 juni 2016</text:p>
            <text:p text:style-name="common-al">Zaaknummer: W.Z16.100529.01</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28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 –Verlengingsbesluitomgevingsvergunning – OLO2311845 – Stekkenberg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45</meta:user-defined>
    <meta:user-defined meta:name="OVERHEIDop.GmbID/DC.identifier">gmb-2016-828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E 7</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48 421601</meta:user-defined>
    <meta:user-defined meta:name="OVERHEIDop.versieInformatie"/>
  </office:meta>
</office:document-meta>
</file>