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ontheffing voor het schenken van zwak-alcoholische dranken (art. 35 DH-wet) voor Polderse Kermis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Polderse Kermis Anna Paulowna van 22 juli 2016 tot en met 25 juli 2016 van 12:00 uur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284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4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4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ontheffing voor het schenken van zwak-alcoholische dranken (art. 35 DH-wet) voor Polderse Kermis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41</meta:user-defined>
    <meta:user-defined meta:name="OVERHEIDop.GmbID/DC.identifier">gmb-2016-82841</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E 253</meta:user-defined>
    <meta:user-defined meta:name="OVERHEIDop.woonplaats">Anna Paulowna</meta:user-defined>
    <meta:user-defined meta:name="OVERHEIDop.straatnaam">Molenvaart</meta:user-defined>
    <meta:user-defined meta:name="OVERHEID.PostcodeHuisnummer/OVERHEIDop.postcodeHuisnummer">1761EC</meta:user-defined>
    <meta:user-defined meta:name="OVERHEIDop.straatnaam">Nieuw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377 542574</meta:user-defined>
    <meta:user-defined meta:name="OVERHEID.EPSG28992/DC.spatial">116406 542344</meta:user-defined>
    <meta:user-defined meta:name="OVERHEIDop.versieInformatie"/>
  </office:meta>
</office:document-meta>
</file>