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melding, niet akkoord: Delft | Caspar Fagelstraat 15A en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GT | Caspar Fagelstraat 15A en 15B | samenvoegen huisnummers | 17-06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282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melding, niet akkoord: Delft | Caspar Fagelstraat 15A en 1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27</meta:user-defined>
    <meta:user-defined meta:name="OVERHEIDop.GmbID/DC.identifier">gmb-2016-82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GT 15a</meta:user-defined>
    <meta:user-defined meta:name="OVERHEIDop.woonplaats">Delft</meta:user-defined>
    <meta:user-defined meta:name="OVERHEIDop.straatnaam">Caspar Fage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620 447193</meta:user-defined>
    <meta:user-defined meta:name="OVERHEIDop.versieInformatie"/>
  </office:meta>
</office:document-meta>
</file>