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straatbarbecue aan de Van Haaftenlaa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06-2016</text:p>
            <text:p text:style-name="common-al">Locatie: Van Haaftenlaan in Odijk</text:p>
            <text:p text:style-name="common-al">Datum en tijdstip van het evenement: 27 augustus 2016  van 15:00 uur tot 23:00 uur</text:p>
            <text:p text:style-name="common-al">Zaaknummer: 383157</text:p>
            <text:p text:style-name="common-al">Bestuursorgaan: college van burgemeester en wethouders</text:p>
            <text:p text:style-name="common-al">Datum verzending besluit: 21-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281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1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1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straatbarbecue aan de Van Haaftenlaan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16</meta:user-defined>
    <meta:user-defined meta:name="OVERHEIDop.GmbID/DC.identifier">gmb-2016-82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Ds. van Haaften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89 451381</meta:user-defined>
    <meta:user-defined meta:name="OVERHEIDop.versieInformatie"/>
  </office:meta>
</office:document-meta>
</file>