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Kersenproms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06-2016</text:p>
            <text:p text:style-name="common-al">Locatie: Werkhovenseweg 19a in Werkhoven</text:p>
            <text:p text:style-name="common-al">Datum en tijdstip van het evenement: 25-06-2016 van 19:30 uur tot 02:00 uur </text:p>
            <text:p text:style-name="common-al">Zaaknummer: 377272</text:p>
            <text:p text:style-name="common-al">Bestuursorgaan: college van burgemeester en wethouders</text:p>
            <text:p text:style-name="common-al">Datum verzending besluit: 21-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28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Kersenproms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11</meta:user-defined>
    <meta:user-defined meta:name="OVERHEIDop.GmbID/DC.identifier">gmb-2016-82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G 19b</meta:user-defined>
    <meta:user-defined meta:name="OVERHEIDop.woonplaats">Werkhoven</meta:user-defined>
    <meta:user-defined meta:name="OVERHEIDop.straatnaam">Werkhov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91 449509</meta:user-defined>
    <meta:user-defined meta:name="OVERHEIDop.versieInformatie"/>
  </office:meta>
</office:document-meta>
</file>