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t akkoord: Delft | Mina Krusemanstraat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JH | Mina Krusemanstraat 42 | wijzigen in gebruik sporthal | 17-06-2016.</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80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0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0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t akkoord: Delft | Mina Krusemanstraat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808</meta:user-defined>
    <meta:user-defined meta:name="OVERHEIDop.GmbID/DC.identifier">gmb-2016-8280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JH 42c</meta:user-defined>
    <meta:user-defined meta:name="OVERHEIDop.woonplaats">Delft</meta:user-defined>
    <meta:user-defined meta:name="OVERHEIDop.straatnaam">Mina Krusema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58 446460</meta:user-defined>
    <meta:user-defined meta:name="OVERHEIDop.versieInformatie"/>
  </office:meta>
</office:document-meta>
</file>