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der 4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2 dak-opbouwen (zijgevel)</text:p>
            <text:p text:style-name="common-al">Datum binnenkomst:14 juni 2016</text:p>
            <text:p text:style-name="common-al">Ons kenmerk:WB/2016/0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28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der 4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05</meta:user-defined>
    <meta:user-defined meta:name="OVERHEIDop.GmbID/DC.identifier">gmb-2016-8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L 4</meta:user-defined>
    <meta:user-defined meta:name="OVERHEIDop.woonplaats">Wormer</meta:user-defined>
    <meta:user-defined meta:name="OVERHEIDop.straatnaam">Pold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807 500833</meta:user-defined>
    <meta:user-defined meta:name="OVERHEIDop.versieInformatie"/>
  </office:meta>
</office:document-meta>
</file>