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Mardyk 13 B: aanvraag brandveilig gebruik ter inzage (OV 20160125/2254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randveilig gebruiken van It Sailhûs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24 juni 2016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278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8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8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Mardyk 13 B: aanvraag brandveilig gebruik ter inzage (OV 20160125/22547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788</meta:user-defined>
    <meta:user-defined meta:name="OVERHEIDop.GmbID/DC.identifier">gmb-2016-82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1KG 13b</meta:user-defined>
    <meta:user-defined meta:name="OVERHEIDop.woonplaats">Elahuizen</meta:user-defined>
    <meta:user-defined meta:name="OVERHEIDop.straatnaam">Ma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5477 549070</meta:user-defined>
    <meta:user-defined meta:name="OVERHEIDop.versieInformatie"/>
  </office:meta>
</office:document-meta>
</file>