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andere kleurstelling aan de gevel en een ander naambord met logo aan de Boschstraat 24b in Zaltbommel. Zaaknummer: 021464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6-2016<text:span text:style-name="nadrukvet">.</text:span> De aanvraag omgevingsvergunning heeft betrekking op het aanbrengen van een andere kleurstelling aan de gevel en een ander naambord met logo op het adres Boschstraat 24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78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8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8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brengen van een andere kleurstelling aan de gevel en een ander naambord met logo aan de Boschstraat 24b in Zaltbommel. Zaaknummer: 0214640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87</meta:user-defined>
    <meta:user-defined meta:name="OVERHEIDop.GmbID/DC.identifier">gmb-2016-82787</meta:user-defined>
    <meta:user-defined meta:name="OVERHEID.TaxonomieBeleidsagenda/OVERHEID.category">Ruimte en infrastructuur | Organisatie en beleid</meta:user-defined>
    <meta:user-defined meta:name="OVERHEIDop.referentienummer">02146409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D 24b</meta:user-defined>
    <meta:user-defined meta:name="OVERHEIDop.woonplaats">Zaltbommel</meta:user-defined>
    <meta:user-defined meta:name="OVERHEIDop.straatnaam">Bosch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441 424916</meta:user-defined>
    <meta:user-defined meta:name="OVERHEIDop.versieInformatie"/>
  </office:meta>
</office:document-meta>
</file>