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Leienwandel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06-2016</text:p>
            <text:p text:style-name="common-al">Locatie: start en finish Herenstraat 11 in Werkhoven</text:p>
            <text:p text:style-name="common-al">Datum en tijdstip van het evenement: 27 en 28 augustus 2016 van 07:00 uur tot 18:00 uur</text:p>
            <text:p text:style-name="common-al">Zaaknummer: 345917</text:p>
            <text:p text:style-name="common-al">Bestuursorgaan: Burgemeester </text:p>
            <text:p text:style-name="common-al">Datum verzending besluit: 17-06-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27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Leienwandeltoch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85</meta:user-defined>
    <meta:user-defined meta:name="OVERHEIDop.GmbID/DC.identifier">gmb-2016-827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P 29</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51 448369</meta:user-defined>
    <meta:user-defined meta:name="OVERHEIDop.versieInformatie"/>
  </office:meta>
</office:document-meta>
</file>