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sedijk 7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llsedijk 7, 5325 XN, Well</text:p>
            <text:p text:style-name="common-al">De verleende vergunning is verzonden op 16 juni 201 en heeft betrekking op her renoveren en uitbreid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sedijk 7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69</meta:user-defined>
    <meta:user-defined meta:name="OVERHEIDop.GmbID/DC.identifier">gmb-2016-8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N 7</meta:user-defined>
    <meta:user-defined meta:name="OVERHEIDop.woonplaats">Well</meta:user-defined>
    <meta:user-defined meta:name="OVERHEIDop.straatnaam">Wellse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588 417417</meta:user-defined>
    <meta:user-defined meta:name="OVERHEIDop.versieInformatie"/>
  </office:meta>
</office:document-meta>
</file>