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 450 te Nijmegen: verwijderen van asbestbevattende vloertegel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16</text:p>
            <text:p text:style-name="common-al">
            <text:span text:style-name="nadrukvet">Omschrijving: </text:span>verwijderen van asbestbevattende vloertegels (Muntweg 4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603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de openbare documenten van deze procedure inzien</text:p>
            <text:p text:style-name="common-al"/>
            <text:p text:style-name="last-al">
            <text:a xlink:href="http://www.nijmegen.nl/vergunningpagina/?guid=B128EC41-BF5A-4721-8FB8-8FB16E4AD541" xlink:type="simple">http://www.nijmegen.nl/vergunningpagina/?guid=B128EC41-BF5A-4721-8FB8-8FB16E4AD5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276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 450 te Nijmegen: verwijderen van asbestbevattende vloertegel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764</meta:user-defined>
    <meta:user-defined meta:name="OVERHEIDop.GmbID/DC.identifier">gmb-2016-82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2TP 45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692.79 426826.76</meta:user-defined>
    <meta:user-defined meta:name="OVERHEIDop.versieInformatie"/>
  </office:meta>
</office:document-meta>
</file>