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16</text:p>
            <text:p text:style-name="common-al">
            <text:span text:style-name="nadrukvet">Omschrijving: </text:span>verwijderen van asbest (van Peltlaan 3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60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28F1DCA6-869C-427E-9BFD-E7F70BDA3A22" xlink:type="simple">http://www.nijmegen.nl/vergunningpagina/?guid=28F1DCA6-869C-427E-9BFD-E7F70BDA3A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276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32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63</meta:user-defined>
    <meta:user-defined meta:name="OVERHEIDop.GmbID/DC.identifier">gmb-2016-82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XW 32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871.87 424880.53</meta:user-defined>
    <meta:user-defined meta:name="OVERHEIDop.versieInformatie"/>
  </office:meta>
</office:document-meta>
</file>