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320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6</text:p>
            <text:p text:style-name="common-al">
            <text:span text:style-name="nadrukvet">Omschrijving: </text:span>verwijderen van asbesthoudende materialen (de Gildekamp 32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0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EF9B1B9A-561D-4C34-98F6-1BFB54EBCD8C" xlink:type="simple">http://www.nijmegen.nl/vergunningpagina/?guid=EF9B1B9A-561D-4C34-98F6-1BFB54EBCD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27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320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62</meta:user-defined>
    <meta:user-defined meta:name="OVERHEIDop.GmbID/DC.identifier">gmb-2016-8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KZ 32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343.86 427068.59</meta:user-defined>
    <meta:user-defined meta:name="OVERHEIDop.versieInformatie"/>
  </office:meta>
</office:document-meta>
</file>