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66 en Bastionstraat 3 te Nijmegen: omzetten 1 woonfunctie en 1 kantoorfunctie naar 2 woonfuncties met elk 6 onzelfstandige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16</text:p>
            <text:p text:style-name="common-al">
            <text:span text:style-name="nadrukvet">Omschrijving: </text:span>omzetten 1 woonfunctie en 1 kantoorfunctie naar 2 woonfuncties met elk 6 onzelfstandige wooneenheden (Gerard Noodtstraat 66 en Bastionstraat 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00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3-2016</text:p>
            <text:p text:style-name="common-al">
            <text:span text:style-name="nadrukvet">Verlengingsbesluit verzonden: </text:span>20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44D30D44-C626-4E14-8C14-121B5ED321D0" xlink:type="simple">http://www.nijmegen.nl/vergunningpagina/?guid=44D30D44-C626-4E14-8C14-121B5ED321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276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Noodtstraat 66 en Bastionstraat 3 te Nijmegen: omzetten 1 woonfunctie en 1 kantoorfunctie naar 2 woonfuncties met elk 6 onzelfstandige wooneenhed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60</meta:user-defined>
    <meta:user-defined meta:name="OVERHEIDop.GmbID/DC.identifier">gmb-2016-82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SR 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50.26 428587.51</meta:user-defined>
    <meta:user-defined meta:name="OVERHEIDop.versieInformatie"/>
  </office:meta>
</office:document-meta>
</file>