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40 te Nijmegen: plaatsen van een overkapping van de autowasplaat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16</text:p>
            <text:p text:style-name="common-al">
            <text:span text:style-name="nadrukvet">Omschrijving: </text:span>plaatsen van een overkapping van de autowasplaats (Lindenhoutseweg 4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6.10067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5-2016</text:p>
            <text:p text:style-name="common-al">
            <text:span text:style-name="nadrukvet">Verlengingsbesluit verzonden: </text:span>20-06-2016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de openbare documenten van deze procedure inzien</text:p>
            <text:p text:style-name="last-al">
            <text:a xlink:href="http://www.nijmegen.nl/vergunningpagina/?guid=A870182C-7E12-4D0E-AA2D-78A685738F5E" xlink:type="simple">http://www.nijmegen.nl/vergunningpagina/?guid=A870182C-7E12-4D0E-AA2D-78A685738F5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275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75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40 te Nijmegen: plaatsen van een overkapping van de autowasplaat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759</meta:user-defined>
    <meta:user-defined meta:name="OVERHEIDop.GmbID/DC.identifier">gmb-2016-82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5AJ 4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3988.16 428791.48</meta:user-defined>
    <meta:user-defined meta:name="OVERHEIDop.versieInformatie"/>
  </office:meta>
</office:document-meta>
</file>