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kadastrale perceelnr 2185 te Lent: bouw Steltse 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bouw Steltse Brug (Kadastrale sectie B kadastrale perceelnr 2185 te Lent)</text:p>
            <text:p text:style-name="common-al">
            <text:span text:style-name="nadrukvet">Activiteiten: </text:span>Bouwen; </text:p>
            <text:p text:style-name="common-al">
            <text:span text:style-name="nadrukvet">Zaaknummer: </text:span>W.Z16.101536.01</text:p>
            <text:p text:style-name="common-al">
            <text:span text:style-name="nadrukvet">Product: </text:span>omgevingsvergunning</text:p>
            <text:p text:style-name="common-al">
            <text:span text:style-name="nadrukvet">Ontvangst: </text:span>15-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BE74DA35-3306-414A-B008-E4D06BB33CDE" xlink:type="simple">http://www.nijmegen.nl/vergunningpagina/?guid=BE74DA35-3306-414A-B008-E4D06BB33C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7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kadastrale perceelnr 2185 te Lent: bouw Steltse Bru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5</meta:user-defined>
    <meta:user-defined meta:name="OVERHEIDop.GmbID/DC.identifier">gmb-2016-8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84.984 430189.614</meta:user-defined>
    <meta:user-defined meta:name="OVERHEIDop.versieInformatie"/>
  </office:meta>
</office:document-meta>
</file>