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umgartenstraat te Lent -kavel B-75 - Plant je Vlag: bouwen van een nieuw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6</text:p>
            <text:p text:style-name="common-al">
            <text:span text:style-name="nadrukvet">Omschrijving: </text:span>bouwen van een nieuwe woning (Baumgartenstraat te Lent -kavel B-75 - Plant je Vlag)</text:p>
            <text:p text:style-name="common-al">
            <text:span text:style-name="nadrukvet">Activiteiten: </text:span>Bouwen; </text:p>
            <text:p text:style-name="common-al">
            <text:span text:style-name="nadrukvet">Zaaknummer: </text:span>W.Z16.101470.01</text:p>
            <text:p text:style-name="common-al">
            <text:span text:style-name="nadrukvet">Product: </text:span>omgevingsvergunning</text:p>
            <text:p text:style-name="common-al">
            <text:span text:style-name="nadrukvet">Ontvangst: </text:span>12-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ED3A8E3B-F2D0-4A2F-88C3-C5BB8322E908" xlink:type="simple">http://www.nijmegen.nl/vergunningpagina/?guid=ED3A8E3B-F2D0-4A2F-88C3-C5BB8322E90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275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5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5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umgartenstraat te Lent -kavel B-75 - Plant je Vlag: bouwen van een nieuw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53</meta:user-defined>
    <meta:user-defined meta:name="OVERHEIDop.GmbID/DC.identifier">gmb-2016-827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LH 3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741.09 431157.65</meta:user-defined>
    <meta:user-defined meta:name="OVERHEIDop.versieInformatie"/>
  </office:meta>
</office:document-meta>
</file>