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Sint Anthoniusstraat 19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Sint Anthoniusstraat 19, 5334JZ, Velddriel </text:p>
            <text:p text:style-name="common-al">De verleende vergunning is verzonden op 17 juni 2016 en heeft betrekking op een loterijvergunning ten behoeve van het 11 jarig bestaan van PV de Veldroad</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275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5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5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Sint Anthoniusstraat 19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51</meta:user-defined>
    <meta:user-defined meta:name="OVERHEIDop.GmbID/DC.identifier">gmb-2016-82751</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JZ 19</meta:user-defined>
    <meta:user-defined meta:name="OVERHEIDop.woonplaats">Velddriel</meta:user-defined>
    <meta:user-defined meta:name="OVERHEIDop.straatnaam">Sint Antonius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9478 419905</meta:user-defined>
    <meta:user-defined meta:name="OVERHEIDop.versieInformatie"/>
  </office:meta>
</office:document-meta>
</file>