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Parallelwe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Parallelweg, Hedel</text:p>
            <text:p text:style-name="common-al">De verleende vergunning is verzonden op 14 juni 2016 en heeft betrekking op het (ver) leggen van elek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4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4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Parallelweg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49</meta:user-defined>
    <meta:user-defined meta:name="OVERHEIDop.GmbID/DC.identifier">gmb-2016-82749</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JA 1a</meta:user-defined>
    <meta:user-defined meta:name="OVERHEIDop.woonplaats">Hedel</meta:user-defined>
    <meta:user-defined meta:name="OVERHEIDop.straatnaam">Parallel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58 418105</meta:user-defined>
    <meta:user-defined meta:name="OVERHEIDop.versieInformatie"/>
  </office:meta>
</office:document-meta>
</file>