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rielandsebeek 16 verbouwen woonhui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Strielandsebeek 16</text:span>
            <text:span text:style-name="nadrukvet"> – </text:span>voor de verbouw van het woonhuis, verzonden op 20 jun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82748</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748</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748</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rielandsebeek 16 verbouwen woonh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748</meta:user-defined>
    <meta:user-defined meta:name="OVERHEIDop.GmbID/DC.identifier">gmb-2016-827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33DT 16</meta:user-defined>
    <meta:user-defined meta:name="OVERHEIDop.woonplaats">Zwolle</meta:user-defined>
    <meta:user-defined meta:name="OVERHEIDop.straatnaam">Strielandsebeek</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772 506001</meta:user-defined>
    <meta:user-defined meta:name="OVERHEIDop.versieInformatie"/>
  </office:meta>
</office:document-meta>
</file>