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Mgr. Zwijsenplein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 Mgr. Zwijsenplein, Kerkdriel</text:p>
            <text:p text:style-name="common-al">De verleende vergunning is verzonden op 14 juni 2016 en een evenementenvergunning voor het organiseren van Turppop op 8 en 9 oktober 2016.</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82743</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743</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743</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Mgr. Zwijsenplein Kerkdri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743</meta:user-defined>
    <meta:user-defined meta:name="OVERHEIDop.GmbID/DC.identifier">gmb-2016-82743</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31BE 19d</meta:user-defined>
    <meta:user-defined meta:name="OVERHEIDop.woonplaats">Kerkdriel</meta:user-defined>
    <meta:user-defined meta:name="OVERHEIDop.straatnaam">Mgr. Zwijsenplein</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1801 420468</meta:user-defined>
    <meta:user-defined meta:name="OVERHEIDop.versieInformatie"/>
  </office:meta>
</office:document-meta>
</file>