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80 onderhouden en restaureren kopgevel Statenz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80</text:span>
            <text:span text:style-name="nadrukvet"> – </text:span>voor het onderhouden en restaureren van de kopgevel van de Statenzaal, verzonden op 2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74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80 onderhouden en restaureren kopgevel Statenz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1</meta:user-defined>
    <meta:user-defined meta:name="OVERHEIDop.GmbID/DC.identifier">gmb-2016-8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34</meta:user-defined>
    <meta:user-defined meta:name="OVERHEIDop.versieInformatie"/>
  </office:meta>
</office:document-meta>
</file>