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rweg 48 Wijde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Graven sloot (t.b.v. bronbemaling)</text:p>
            <text:p text:style-name="common-al">Datum verzending besluit:9 juni 2016</text:p>
            <text:p text:style-name="common-al">Ons kenmerk:WB/2016/009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274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4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4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rweg 48 Wijdewor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740</meta:user-defined>
    <meta:user-defined meta:name="OVERHEIDop.GmbID/DC.identifier">gmb-2016-82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E 48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20967 499624</meta:user-defined>
    <meta:user-defined meta:name="OVERHEIDop.versieInformatie"/>
  </office:meta>
</office:document-meta>
</file>